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uitvoeren van werkzaamheden voor de aanleg van een nieuwe N2-gasleiding bij HO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uitvoeren van werkzaamheden voor de aanleg van een nieuwe N2-gasleiding bij HO 6. Aanvrager: Tata Steel IJmuiden B.V. Zaaknummer: 1162292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842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24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4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4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0842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uitvoeren van werkzaamheden voor de aanleg van een nieuwe N2-gasleiding bij HO 6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248</meta:user-defined>
    <meta:user-defined meta:name="OVERHEIDop.PrbID/DC.identifier">prb-2022-15248</meta:user-defined>
    <meta:user-defined meta:name="OVERHEIDop.versieInformatie"/>
  </office:meta>
</office:document-meta>
</file>