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 Landbouwkundige verbetering Oostelbeersedijk”, De Crom Aannemingsbedrijf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Crom Aannemingsbedrijf BV een melding ontvangen op grond van de Interim omgevingsverordening Noord-Brabant. Het gaat daarbij om het ontgrondingsproject “ Landbouwkundige verbetering Oostelbeersedijk gelegen op het perceel kadastraal bekend gemeente Vessem sectie D, nummer 4794 gedeeltelijk.</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0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een landbouwkundige verbetering waarbij het maaiveld wordt verlaagd en de bouwvoor wordt verdikt. De afgraving beperkt zich tot 1,40 m -mv ter plaatse en de te ontgraven hoeveelheid bedraagt 14.806m<text:span text:style-name="sup">3</text:spa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Z-2022-006690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690</meta:user-defined>
    <dc:language>nl</dc:language>
    <meta:user-defined meta:name="OVERHEIDop.locatietype/OVERHEIDop.gebiedsmarkering">Weg</meta:user-defined>
    <meta:user-defined meta:name="DC.title">Kennisgeving melding Interim omgevingsverordening Noord-Brabant, “ Landbouwkundige verbetering Oostelbeersedijk”, De Crom Aannemingsbedrijf BV.</meta:user-defined>
    <meta:user-defined meta:name="DCTERMS.W3CDTF/DCTERMS.available">2022-12-22</meta:user-defined>
    <meta:user-defined meta:name="DCTERMS.W3CDTF/OVERHEIDop.jaargang">2022</meta:user-defined>
    <meta:user-defined meta:name="OVERHEIDop.publicationIssue">15247</meta:user-defined>
    <meta:user-defined meta:name="OVERHEIDop.PrbID/DC.identifier">prb-2022-15247</meta:user-defined>
    <meta:user-defined meta:name="OVERHEIDop.versieInformatie"/>
  </office:meta>
</office:document-meta>
</file>