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4 december 2022,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Vaststelling kader voor de relatie met China (7515)</text:p>
            <text:p text:style-name="common-al">Statenvoorstel Herziening Omgevingsbeleid Module Energietransitie (7506)</text:p>
            <text:p text:style-name="common-al">Statenvoorstel Wijziging Zuid-Hollandse Omgevingsverordening Module Energietransitie (7516)</text:p>
            <text:p text:style-name="common-al">Statenvoorstel Vervangen Steekterbrug (7520)</text:p>
            <text:p text:style-name="common-al">Statenvoorstel Model meerjarenpartijenovereenkomst inzake financiering materieel concessie Zuid-Holland Noord (7504)</text:p>
            <text:p text:style-name="common-al">Statenvoorstel Startnotitie Projectbesluit of Provinciaal inpassingsplan Westveen (7508)</text:p>
            <text:p text:style-name="common-al">
            <text:span text:style-name="nadrukvet">Hamerstukken:</text:span>
          </text:p>
            <text:p text:style-name="common-al">Statenvoorstel herbenoeming plaatsvervangend bestuurder Randstedelijke Rekenkamer (7505)</text:p>
            <text:p text:style-name="common-al">Statenvoorstel Wijziging Financiële verordening provincie Zuid-Holland 2021 (7503)</text:p>
            <text:p text:style-name="common-al">Statenvoorstel Wijziging Mandatenregeling en Mandaatlijst Statengriffie (7507)</text:p>
            <text:p text:style-name="common-al">Statenvoorstel Bekrachtiging geheimhouding (7517)</text:p>
            <text:p text:style-name="common-al">Statenvoorstel Verkoop Wholesale PZEM N.V. (7518)</text:p>
            <text:p text:style-name="common-al">Statenvoorstel verlening incidentele subsidie project geluid reducerende maatregelen Waddinxveen Zuid 2022-2023 (7519)</text:p>
            <text:p text:style-name="common-al">Statenvoorstel Leges verordening Bouwactiviteiten Omgevingswet 2023 (7509)</text:p>
            <text:p text:style-name="common-al">Statenvoorstel Leges Verordening Milieubelastende activiteiten Zuid-Holland 2023 (7510)</text:p>
            <text:p text:style-name="common-al">Statenvoorstel Leges Verordening Infrastructuur 2023 (7511)</text:p>
            <text:p text:style-name="common-al">Statenvoorstel Leges Verordening Omgevingsrecht Zuid-Holland 2023 (7512)</text:p>
            <text:p text:style-name="common-al">Statenvoorstel Leges Verordening Natuur provincie Zuid-Holland 2023 (7514)</text:p>
            <text:p text:style-name="common-al">Statenvoorstel Grondwaterheffingsverordening Zuid-Holland 2023 (7513)</text:p>
            <text:p text:style-name="common-al">Verslag van vorige vergadering(en):</text:p>
            <text:p text:style-name="common-al">Notulen Statenvergadering 9 november 2022</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12-22</meta:user-defined>
    <meta:user-defined meta:name="DCTERMS.W3CDTF/OVERHEIDop.jaargang">2022</meta:user-defined>
    <meta:user-defined meta:name="OVERHEIDop.publicationIssue">15246</meta:user-defined>
    <meta:user-defined meta:name="OVERHEIDop.PrbID/DC.identifier">prb-2022-15246</meta:user-defined>
    <meta:user-defined meta:name="OVERHEIDop.versieInformatie"/>
  </office:meta>
</office:document-meta>
</file>