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koeltoren ten behoeve van koudwalsen 11 en 12, werkeenheid Tata Steel Packa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koeltoren ten behoeve van koudwalsen 11 en 12, werkeenheid Tata Steel Packaging. Ontvangstdatum aanvraag: 16-12-2022 Aanvrager: Tata Steel IJmuiden B.V. Zaaknummer: 1174799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42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koeltoren ten behoeve van koudwalsen 11 en 12, werkeenheid Tata Steel Packaging</meta:user-defined>
    <meta:user-defined meta:name="DCTERMS.W3CDTF/DCTERMS.available">2022-12-22</meta:user-defined>
    <meta:user-defined meta:name="DCTERMS.W3CDTF/OVERHEIDop.jaargang">2022</meta:user-defined>
    <meta:user-defined meta:name="OVERHEIDop.publicationIssue">15245</meta:user-defined>
    <meta:user-defined meta:name="OVERHEIDop.PrbID/DC.identifier">prb-2022-15245</meta:user-defined>
    <meta:user-defined meta:name="OVERHEIDop.versieInformatie"/>
  </office:meta>
</office:document-meta>
</file>