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sbesluit - W.Z22.108478.02– Bedrijvenpark Twente 243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uitgangspuntendocument </text:p>
            <text:p text:style-name="tussenkopcur">Gedeputeerde Staten van Overijssel hebben een verzoek om toestemming voor het uitvoeren</text:p>
            <text:p text:style-name="tussenkopcur">van een proef om de waterfractie die bij de destillatie van DMF (dimethylformamide, CAS nr:</text:p>
            <text:p text:style-name="tussenkopcur">68-12-2) vrijkomt, geschikt te maken voor hergebruik bij de klant. beoordeeld. </text:p>
            <text:p text:style-name="common-al"/>
            <text:p text:style-name="tussenkopcur">Het gaat over de locatie Bedrijvenpark Twente 243 Almelo. </text:p>
            <text:p text:style-name="tussenkopcur"/>
            <text:p text:style-name="tussenkopcur">Inwerkingtreding van het besluit</text:p>
            <text:p text:style-name="tussenkopcur">Dit besluit treedt in werking met ingang van de dag nadat het besluit is bekendgemaakt.</text:p>
            <text:p text:style-name="common-al"/>
            <text:p text:style-name="tussenkopcur">Om het goedkeuringsbesluit in te zien, kunt u een afspraak maken met de Omgevingsdienst Regio Nijmegen via het emailadres wabo@odrn.nl of u kunt bellen naar telefoonnummer </text:p>
            <text:p text:style-name="tussenkopcur">(024) 751 77 00.</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last-al"/>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
            <text:p text:style-name="tussenkopcur">Wanneer een bezwaarschrift wordt ingediend, kan tevens een verzoek om een voorlopige voorziening worden gedaan bij de voorzieningenrechter van de rechtbank Overijssel, team bestuursrecht, Postbus 10067, 8000 GB Zwolle. Voor individuele burgers (niet voor advocaten en ook niet voor gemachtigden namens een bedrijf of een organisatie) bestaat de mogelijkheid dat verzoek digitaal in te dienen. Meer informatie kunt u vinden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Goedkeuringsbesluit - W.Z22.108478.02– Bedrijvenpark Twente 243 Almelo</meta:user-defined>
    <meta:user-defined meta:name="DCTERMS.W3CDTF/DCTERMS.available">2022-12-22</meta:user-defined>
    <meta:user-defined meta:name="DCTERMS.W3CDTF/OVERHEIDop.jaargang">2022</meta:user-defined>
    <meta:user-defined meta:name="OVERHEIDop.publicationIssue">15242</meta:user-defined>
    <meta:user-defined meta:name="OVERHEIDop.PrbID/DC.identifier">prb-2022-15242</meta:user-defined>
    <meta:user-defined meta:name="OVERHEIDop.versieInformatie"/>
  </office:meta>
</office:document-meta>
</file>