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ten oosten van de Zeedijk, Edam-Volendam - Markermeerdijken - het aanleggen van een tijdelijke werkbaan in module 10 en 9, tussen dijkpaal 15 en 30</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leggen van een tijdelijke werkbaan in module 10 en 9, tussen dijkpaal 15 en 30. Ontvangstdatum aanvraag: 13-12-2022 Aanvrager: Unie van Marken V.O.F. Zaaknummer: 1173682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4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23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3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3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308417</meta:user-defined>
    <meta:user-defined meta:name="DCTERMS.abstract">Bekendmaking van Provincie Noord-Holland</meta:user-defined>
    <dc:language>nl</dc:language>
    <meta:user-defined meta:name="OVERHEIDop.locatietype/OVERHEIDop.gebiedsmarkering">Punt</meta:user-defined>
    <meta:user-defined meta:name="DC.title">Aanvraag vergunning - ten oosten van de Zeedijk, Edam-Volendam - Markermeerdijken - het aanleggen van een tijdelijke werkbaan in module 10 en 9, tussen dijkpaal 15 en 30</meta:user-defined>
    <meta:user-defined meta:name="DCTERMS.W3CDTF/DCTERMS.available">2022-12-22</meta:user-defined>
    <meta:user-defined meta:name="DCTERMS.W3CDTF/OVERHEIDop.jaargang">2022</meta:user-defined>
    <meta:user-defined meta:name="OVERHEIDop.publicationIssue">15236</meta:user-defined>
    <meta:user-defined meta:name="OVERHEIDop.PrbID/DC.identifier">prb-2022-15236</meta:user-defined>
    <meta:user-defined meta:name="OVERHEIDop.versieInformatie"/>
  </office:meta>
</office:document-meta>
</file>