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tichting Certificering Subsidiestelsel Natuur- en Landschapsbehee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Overwegende dat Gedeputeerde Staten op 11 oktober 2022 de gewijzigde Subsidieregeling natuur- en landschapsbeheer Noord-Brabant 2016 hebben vastgesteld; </text:p>
            <text:p text:style-name="al"/>
            <text:p text:style-name="al">Overwegende dat Gedeputeerde Staten het wenselijk achten dat een agrarisch collectief of in bepaalde gevallen een natuurbeheerder over een certificaat beschikt als bedoeld in de artikelen 2.4 en 3.4 van de Subsidieregeling natuur- en landschapsbeheer Noord-Brabant 2016;</text:p>
            <text:p text:style-name="al"/>
            <text:p text:style-name="al">Overwegende dat Gedeputeerde Staten om redenen van doelmatigheid de bevoegdheid tot het afgeven van deze certificaten wensen te mandateren aan het bestuur van de Stichting Certificering Subsidiestelsel Natuur- en Landschapsbeheer;</text:p>
            <text:p text:style-name="al"/>
            <text:p text:style-name="al">Gezien de schriftelijke instemming van het bestuur van de Stichting Certificering Subsidiestelsel Natuur- en Landschapsbeheer, van 8 november 2022, C2303511/5184975,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 bestuur van de Stichting Certificering SNL; </text:p>
              </text:list-item>
              <text:list-item text:style-override="id1-3-2-2-1-3-2">
                <text:number>b.</text:number>
                <text:p text:style-name="al">certificaat: certificaat als bedoeld in artikel 1.3, eerste lid, van de Subsidieregeling natuur- en landschapsbeheer Noord-Brabant 2016; </text:p>
              </text:list-item>
              <text:list-item text:style-override="id1-3-2-2-1-3-3">
                <text:number>c.</text:number>
                <text:p text:style-name="al">mandaatregister: openbaar register als bedoeld in de Regeling mandaat Gedeputeerde Staten van Noord-Brabant 2018;</text:p>
              </text:list-item>
              <text:list-item text:style-override="id1-3-2-2-1-3-4">
                <text:number>d.</text:number>
                <text:p text:style-name="al">Stichting Certificering SNL: Stichting Certificering Subsidiestelsel Natuur- en Landschapsbehee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het bestuur mandaat tot het namens hen nemen van besluiten betreffende de afgifte van een certificaat. </text:p>
              </text:list-item>
              <text:list-item text:style-override="id1-3-2-2-2-3">
                <text:number>2.</text:number>
                <text:p text:style-name="al">Het mandaat, bedoeld in het eerste lid, ziet tevens op de bevoegdheid tot:</text:p>
                <text:list text:style-name="id1-3-2-2-2-3-3">
                  <text:list-item text:style-override="id1-3-2-2-2-3-3-1">
                    <text:number>a.</text:number>
                    <text:p text:style-name="al">voorlopig behoud van certificaten gedurende een nader te bepalen termijn;</text:p>
                  </text:list-item>
                  <text:list-item text:style-override="id1-3-2-2-2-3-3-2">
                    <text:number>b.</text:number>
                    <text:p text:style-name="al">het intrekken van certificaten; </text:p>
                  </text:list-item>
                  <text:list-item text:style-override="id1-3-2-2-2-3-3-3">
                    <text:number>c.</text:number>
                    <text:p text:style-name="al">de overige ter zake van de certificering samenhangende taken en bevoegdheden van procedurele of administratieve aard;</text:p>
                  </text:list-item>
                  <text:list-item text:style-override="id1-3-2-2-2-3-3-4">
                    <text:number>d.</text:number>
                    <text:p text:style-name="al">het ondertekenen van namens Gedeputeerde Staten genomen besluiten;</text:p>
                  </text:list-item>
                  <text:list-item text:style-override="id1-3-2-2-2-3-3-5">
                    <text:number>e.</text:number>
                    <text:p text:style-name="al">het uitvoeren van audits in het kader van de naleving van de certificeringsvoorwaarden.</text:p>
                  </text:list-item>
                </text:list>
              </text:list-item>
              <text:list-item text:style-override="id1-3-2-2-2-4">
                <text:number>3.</text:number>
                <text:p text:style-name="al">Het mandaat, bedoeld in de voorgaande leden, ziet in ieder geval niet op het behandelen van, en beslissen op, bezwaar-, en beroepschriften; </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Het bestuur brengt in de door hem te nemen besluiten tot uitdrukking dat er sprake is van een in mandaat, namens Gedeputeerde Staten van Noord-Brabant, genomen besluit.</text:p>
              </text:list-item>
              <text:list-item text:style-override="id1-3-2-2-3-3">
                <text:number>2.</text:number>
                <text:p text:style-name="al">De ondertekening van besluiten als bedoeld in artikel 2, eerste en tweede lid, luidt: </text:p>
              </text:list-item>
              <text:list-item text:style-override="id1-3-2-2-3-4">
                <text:number/>
                <text:p text:style-name="al"/>
              </text:list-item>
              <text:list-item text:style-override="id1-3-2-2-3-5">
                <text:number/>
                <text:p text:style-name="al">
              <text:span text:style-name="nadrukcur">‘Gedeputeerde Staten van Noord-Brabant,</text:span>
            </text:p>
              </text:list-item>
              <text:list-item text:style-override="id1-3-2-2-3-6">
                <text:number/>
                <text:p text:style-name="al">
              <text:span text:style-name="nadrukcur">namens deze,</text:span>
            </text:p>
              </text:list-item>
              <text:list-item text:style-override="id1-3-2-2-3-7">
                <text:number/>
                <text:p text:style-name="al"/>
              </text:list-item>
              <text:list-item text:style-override="id1-3-2-2-3-8">
                <text:number/>
                <text:p text:style-name="al">
              <text:span text:style-name="nadrukcur">[naam voorzitter], voorzitter Stichting Certificering Subsidiestelsel Natuur- en Landschapsbeheer</text:span>
            </text:p>
              </text:list-item>
              <text:list-item text:style-override="id1-3-2-2-3-9">
                <text:number/>
                <text:p text:style-name="al">
              <text:span text:style-name="nadrukcur">[naam secretaris], secretaris Stichting Certificering Subsidiestelsel Natuur- en Landschapsbeheer’</text:span>
            </text:p>
              </text:list-item>
              <text:list-item text:style-override="id1-3-2-2-3-10">
                <text:number/>
                <text:p text:style-name="al"/>
              </text:list-item>
              <text:list-item text:style-override="id1-3-2-2-3-11">
                <text:number/>
                <text:p text:style-name="al">gevolgd door de handtekening van de voorzitter en de secretaris.</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
              <text:span text:style-name="nadrukcur">Bezwaar</text:span>
            </text:span>
          </text:p>
            <text:p text:style-name="al">
            <text:span text:style-name="nadrukcur">Bezwaren tegen dit besluit kunnen binnen zes weken na de bekendmaking van dit besluit worden ingediend bij:</text:span>
          </text:p>
            <text:p text:style-name="al"/>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text:span>
          </text:p>
            <text:p text:style-name="al">
            <text:span text:style-name="nadrukcur">5200 MC te ’S‑HERTOGENBOSCH</text:span>
          </text:p>
            <text:p text:style-name="al"/>
            <text:p text:style-name="al">
            <text:span text:style-name="nadrukcur">Wij vragen u om op de linkerbovenhoek van de envelop het woord "bezwaarschrift" te vermelden. Het bezwaarschrift moet zijn voorzien van een handtekening, naam en adres van de indiener, de dagtekening en het kenmerk van het besluit. Ook dient u een omschrijving van het besluit waartegen het bezwaar gericht is en de gronden van het bezwaar hierin op te nemen.</text:span>
          </text:p>
            <text:p text:style-name="al">
            <text:span text:style-name="nadrukcur">Daarnaast vragen wij u vriendelijk om een kopie van dit besluit bij te voegen. Kunt u ook uw telefoonnummer vermelden? De provincie kan dan, mocht dit nodig zijn, u bellen om samen de beste aanpak van behandeling van uw bezwaarschrift te bespreken.</text:span>
          </text:p>
            <text:p text:style-name="al"/>
            <text:p text:style-name="al">
            <text:span text:style-name="nadrukcur">Meer informatie over de behandeling van bezwaarschriften vindt u op</text:span>
            <text:a xlink:href="https://eur04.safelinks.protection.outlook.com/?url=http%3A%2F%2Fwww.brabant.nl%2Fbezwaar&amp;data=05%7C01%7Cm.peters%40holla.nl%7C327c865bed6d415c6d2008da31963cb7%7Cb207407285ec4dfe9dfbe9490e96dece%7C1%7C0%7C637876818583724207%7CUnknown%7CTWFpbGZsb3d8eyJWIjoiMC4wLjAwMDAiLCJQIjoiV2luMzIiLCJBTiI6Ik1haWwiLCJXVCI6Mn0%3D%7C3000%7C%7C%7C&amp;sdata=DqBFV%2BoSAUoNeycTQnsd4SXdgKsTEwD9fAgC8xpZzkw%3D&amp;reserved=0" xlink:type="simple">
              <text:span text:style-name="nadrukcur">www.brabant.nl/bezwaar.</text:span>
            </text:a>
          </text:p>
            <text:p text:style-name="al"/>
            <text:p text:style-name="al">
            <text:span text:style-name="nadrukcur">U kunt het secretariaat van de Hoor- en adviescommissie bereiken via telefoonnummer (073) 680 83 04, faxnummer (073) 680 76 80 en</text:span>
            <text:span text:style-name="nadrukcur">e-mailadres <text:span text:style-name="nadrukondlijn">bezwaar@brabant.n</text:span>l.</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text:span>
            <text:span text:style-name="nadrukcur">Hertogenbosch</text:span>
            <text:span text:style-name="nadrukcur">.</text:span>
          </text:p>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Het bestuur neemt bij de uitoefening van de aan hem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text:span> Toepasselijke wet- en regelgeving</text:p>
            <text:p text:style-name="al">Het bestuur neemt bij de uitoefening van de aan hem gemandateerde bevoegdheden de Algemene wet bestuursrecht, de Subsidieregeling natuur- en landschapsbeheer Noord-Brabant 2016 en de Uitvoeringsregeling Stichting Certificering SNL Noord-Brabant 2023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bestuu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het bestuu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Het bestuu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afgegeven certificaten; </text:p>
                  </text:list-item>
                  <text:list-item text:style-override="id1-3-2-2-8-3-3-2">
                    <text:number>b.</text:number>
                    <text:p text:style-name="al">een uiteenzetting van de bij de afgifte van de certificaten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het bestuu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Stichting Certificering Subsidiestelsel Natuur- en Landschapsbeheer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het bestuur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Stichting Certificering Subsidiestelsel Natuur- en Landschapsbeheer Noord-Brabant.</text:p>
          </text:section>
        </text:section>
        <text:section text:name="regeling-sluiting_id1-3-2-3" text:style-name="regeling-sluiting">
          <text:section text:name="ondertekening_id1-3-2-3-1">
            <text:p><text:span text:style-name="functie">’s-Hertogenbosch, 19 december 2022</text:span></text:p>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mr. I.R. Adema </text:span></text:p>
          </text:section>
          <text:section text:name="ondertekening_id1-3-2-3-3">
            <text:p><text:span text:style-name="functie"/></text:p>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C2303511/ 5138285</meta:user-defined>
    <meta:user-defined meta:name="DCTERMS.alternative">Mandaatbesluit Stichting Certificering Subsidiestelsel Natuur- en Landschapsbeheer Noord-Brabant</meta:user-defined>
    <dc:language>nl</dc:language>
    <meta:user-defined meta:name="OVERHEIDop.locatietype/OVERHEIDop.gebiedsmarkering">Provincie</meta:user-defined>
    <meta:user-defined meta:name="DC.title">Mandaatbesluit Stichting Certificering Subsidiestelsel Natuur- en Landschapsbeheer Noord-Brabant</meta:user-defined>
    <meta:user-defined meta:name="DCTERMS.W3CDTF/DCTERMS.available">2022-12-27</meta:user-defined>
    <meta:user-defined meta:name="DCTERMS.W3CDTF/OVERHEIDop.jaargang">2022</meta:user-defined>
    <meta:user-defined meta:name="OVERHEIDop.publicationIssue">15234</meta:user-defined>
    <meta:user-defined meta:name="OVERHEIDop.PrbID/DC.identifier">prb-2022-15234</meta:user-defined>
    <meta:user-defined meta:name="OVERHEIDop.versieInformatie"/>
  </office:meta>
</office:document-meta>
</file>