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Lijsterlaan 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aan de Lijsterbaan 8 Eindhoven.</text:p>
            <text:p text:style-name="common-al">
            <text:span text:style-name="nadrukcur">7 februari 2022, gemeente Eindhoven.</text:span>
          </text:p>
            <text:p text:style-name="common-al">
            <text:span text:style-name="nadrukcur">Gedeputeerde Staten van Noord-Brabant maken bekend dat zij van Special Effects Wiessenhaan Rotterdam<text:span text:style-name="nadrukcur"><text:span text:style-name="nadrukcur">een melding hebben ontvangen op grond van het Vuurwerkbesluit. De melding betreft een vuurwerkevenement met het gebruik van <text:span text:style-name="nadrukcur">pyrotechnische artikelen voor</text:span><text:span text:style-name="nadrukcur">theatergebruik</text:span>, aan de Lijsterlaan 8 te Eindhoven.De ontbranding van het vuurwerk vindt plaats op 11 februari 2022 tussen 9.00<text:span text:style-name="nadrukcur"><text:span text:style-name="nadrukcur"><text:span text:style-name="nadrukcur">uur en 14.00 uur, de opbouw van het vuurwerk start op 8.30<text:span text:style-name="nadrukcur">uur.</text:span></text:span></text:span></text:span></text:span></text:span></text:span>
          </text:p>
            <text:p text:style-name="common-al">
            <text:span text:style-name="nadrukcur">
              <text:span text:style-name="nadrukcur">
                <text:span text:style-name="nadrukcur">Wij zullen beoordelen of de melding voldoet aan het Vuurwerkbesluit en de Ministeriële Regeling voor het bedrijfsmatig tot ontbranding brengen van vuurwerk en kunnen toezicht houden op de naleving hiervan.</text:span>
              </text:span>
            </text:span>
          </text:p>
            <text:p text:style-name="common-al">
            <text:span text:style-name="nadrukcur">
              <text:span text:style-name="nadrukcur">
                <text:span text:style-name="nadrukcur">De melding is geen besluit. U kunt daarom geen bezwaar maken tegen de melding. Voor meer informatie kunt u contact opnemen met de behandelaar op telefoonnummer 06-52857469.Voor het inzien van de melding kan een afspraak worden gemaakt.</text:span>
              </text:span>
            </text:span>
          </text:p>
            <text:p text:style-name="last-al">
            <text:span text:style-name="nadrukcur">
              <text:span text:style-name="nadrukcur">
                <text:span text:style-name="nadrukcur">Aan deze procedure is het kenmerk 2022-006281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inproces@omwb.nl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Lijsterbaan 8 Eindhoven</meta:user-defined>
    <dc:language>nl</dc:language>
    <meta:user-defined meta:name="OVERHEIDop.locatietype/OVERHEIDop.gebiedsmarkering">Punt</meta:user-defined>
    <meta:user-defined meta:name="DC.title">Melding Vuurwerkbesluit - Lijsterlaan 8 Eindhov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23</meta:user-defined>
    <meta:user-defined meta:name="OVERHEIDop.PrbID/DC.identifier">prb-2022-1523</meta:user-defined>
    <meta:user-defined meta:name="OVERHEIDop.versieInformatie"/>
  </office:meta>
</office:document-meta>
</file>