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Lipsstraat 44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0 december 2022, Tilburg.</text:p>
            <text:p text:style-name="common-al">De Omgevingsdienst Midden- en West-Brabant heeft op 26 september 2022 van Hoste Milieutechniek B.V. te Hazerswoude-Dorp, namens de voormalige eigenaar een BUS evaluatierapport ontvangen voor de uitgevoerde bodemsanering op de locatie Lipsstraat 44 te Drunen<text:span text:style-name="nadrukvet">, </text:span>(gemeente Heusden), NB079700049<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    </text:span> Instemmen met de uitgevoerde sanering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4352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Lipsstraat 44 te Drunen</meta:user-defined>
    <dc:language>nl</dc:language>
    <meta:user-defined meta:name="OVERHEIDop.locatietype/OVERHEIDop.gebiedsmarkering">Punt</meta:user-defined>
    <meta:user-defined meta:name="DC.title">Wet bodembescherming (Wbb) - Lipsstraat 44 Drunen</meta:user-defined>
    <meta:user-defined meta:name="DCTERMS.W3CDTF/DCTERMS.available">2022-12-22</meta:user-defined>
    <meta:user-defined meta:name="DCTERMS.W3CDTF/OVERHEIDop.jaargang">2022</meta:user-defined>
    <meta:user-defined meta:name="OVERHEIDop.publicationIssue">15226</meta:user-defined>
    <meta:user-defined meta:name="OVERHEIDop.PrbID/DC.identifier">prb-2022-15226</meta:user-defined>
    <meta:user-defined meta:name="OVERHEIDop.versieInformatie"/>
  </office:meta>
</office:document-meta>
</file>