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29 november 2022 kenmerk PZH-817865044, tot wijziging van de Subsidieregeling energie-infrastructuur op industrieterreinen Zuid-Holland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text:p>
            <text:p text:style-name="al"/>
            <text:p text:style-name="al">Overwegende dat het wenselijk is de Subsidieregeling infrastructuur op industrieterreinen Zuid-Holland op onderdelen aan te passen en het subsidieplafond te verhogen met het oog op het versterken van de energieinfrastructuur;</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energie-infrastructuur op industrieterreinen Zuid-Holland wordt als volgt gewijzigd:</text:p>
            <text:p text:style-name="al"/>
            <text:p text:style-name="al">A.</text:p>
            <text:p text:style-name="al">Artikel 1 wordt als volgt aangepast:</text:p>
            <text:list text:style-name="id1-3-2-2-1-6">
              <text:list-item text:style-override="id1-3-2-2-1-6-1">
                <text:number>1.</text:number>
                <text:p text:style-name="al">Het begrip “netbeheerder” komt te luiden:</text:p>
                <text:list text:style-name="id1-3-2-2-1-6-1-3">
                  <text:list-item text:style-override="id1-3-2-2-1-6-1-3-1">
                    <text:number>-</text:number>
                    <text:p text:style-name="al">netbeheerder: degene die een transportnetwerk voor energie of CO2 beheert;</text:p>
                  </text:list-item>
                </text:list>
              </text:list-item>
            </text:list>
            <text:list text:style-name="id1-3-2-2-1-7">
              <text:list-item text:style-override="id1-3-2-2-1-7-1">
                <text:number>2.</text:number>
                <text:p text:style-name="al">In alfabetische rangschikking wordt het volgende begrip ingevoegd:</text:p>
                <text:list text:style-name="id1-3-2-2-1-7-1-3">
                  <text:list-item text:style-override="id1-3-2-2-1-7-1-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
              </text:list-item>
            </text:list>
            <text:p text:style-name="al">B.</text:p>
            <text:p text:style-name="al">Artikel 4 wordt als volgt gewijzigd:</text:p>
            <text:list text:style-name="id1-3-2-2-1-10">
              <text:list-item text:style-override="id1-3-2-2-1-10-1">
                <text:number>1.</text:number>
                <text:p text:style-name="al">In artikel 4 wordt, onder vernummering van lid 2 en 3 naar lid 3 en 4, een nieuw lid ingevoegd, luidende:</text:p>
                <text:list text:style-name="id1-3-2-2-1-10-1-3">
                  <text:list-item text:style-override="id1-3-2-2-1-10-1-3-1">
                    <text:number>2.</text:number>
                    <text:p text:style-name="al">Onverminderd het bepaalde in het eerste lid, gaat een aanvraag voor subsidie die betrekking heeft op een activiteit als bedoeld in artikel 2, eerste lid, onder a, vergezeld van een opgave van NOx-reductie bij de onderneming die gebruik maakt van de getransporteerde modaliteit.</text:p>
                  </text:list-item>
                </text:list>
              </text:list-item>
              <text:list-item text:style-override="id1-3-2-2-1-10-2">
                <text:number>2.</text:number>
                <text:p text:style-name="al">In het vierde lid (nieuw) vervalt “door of”.</text:p>
              </text:list-item>
            </text:list>
            <text:p text:style-name="al">C.</text:p>
            <text:p text:style-name="al">Artikel 5 wordt als volgt gewijzigd:</text:p>
            <text:list text:style-name="id1-3-2-2-1-13">
              <text:list-item text:style-override="id1-3-2-2-1-13-1">
                <text:number>1.</text:number>
                <text:p text:style-name="al">Er wordt, onder verlettering van onderdeel b tot en met d naar onderdeel c tot en met e, nieuw onderdeel ingevoegd, luidende:</text:p>
                <text:list text:style-name="id1-3-2-2-1-13-1-3">
                  <text:list-item text:style-override="id1-3-2-2-1-13-1-3-1">
                    <text:number>b.</text:number>
                    <text:p text:style-name="al">een opgave als bedoeld in artikel 4, tweede lid, ontbreekt;</text:p>
                  </text:list-item>
                </text:list>
              </text:list-item>
              <text:list-item text:style-override="id1-3-2-2-1-13-2">
                <text:number>2.</text:number>
                <text:p text:style-name="al">In onderdeel c (nieuw) wordt ‘’€250.000,00’’ vervangen door “€500.000,00”.</text:p>
              </text:list-item>
              <text:list-item text:style-override="id1-3-2-2-1-13-3">
                <text:number>3.</text:number>
                <text:p text:style-name="al">In onderdeel d (nieuw) wordt “€375.000,00” vervangen door “€750.000,00”.</text:p>
              </text:list-item>
              <text:list-item text:style-override="id1-3-2-2-1-13-4">
                <text:number>4.</text:number>
                <text:p text:style-name="al">Onderdeel e (nieuw) komt te luiden:</text:p>
                <text:list text:style-name="id1-3-2-2-1-13-4-3">
                  <text:list-item text:style-override="id1-3-2-2-1-13-4-3-1">
                    <text:number>e.</text:number>
                    <text:p text:style-name="al">de aanvrager een onderneming in moeilijkheden is, bedoeld in artikel 2, onderdeel 18, van de Algemene groepsvrijstellingsverordening.</text:p>
                  </text:list-item>
                </text:list>
              </text:list-item>
            </text:list>
            <text:p text:style-name="al">D.</text:p>
            <text:p text:style-name="al">Artikel 8 wordt als volgt gewijzigd:</text:p>
            <text:list text:style-name="id1-3-2-2-1-16">
              <text:list-item text:style-override="id1-3-2-2-1-16-1">
                <text:number>1.</text:number>
                <text:p text:style-name="al">In het eerste lid wordt “€250.000,00” vervangen door “€500.000,00”.</text:p>
              </text:list-item>
              <text:list-item text:style-override="id1-3-2-2-1-16-2">
                <text:number>2.</text:number>
                <text:p text:style-name="al">In het tweede lid wordt “€350.000,00” vervangen door “€750.000,00”.</text:p>
              </text:list-item>
            </text:list>
          </text:section>
          <text:section text:name="artikel_id1-3-2-2-2" text:style-name="artikel">
            <text:p text:style-name="artikel_kop_titel"><text:span text:style-name="artikel_kop_label">Artikel</text:span> <text:span text:style-name="artikel_kop_nr">II</text:span> </text:p>
            <text:p text:style-name="al">De Subsidieregeling energie-infrastructuur op industrieterreinen Zuid-Holland, zoals deze luidde op de dag voorafgaande aan de dag van inwerkingtreding van dit besluit, blijft van kracht voor subsidies die voor deze datum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9 november 2022</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waarnemend secretaris</text:span></text:p>
            <text:p><text:span text:style-name="functie">ir. J.C. van Ginkel</text:span></text:p>
          </text:section>
          <text:section text:name="ondertekening_id1-3-2-3-4">
            <text:p><text:span text:style-name="functie"/></text:p>
            <text:p><text:span text:style-name="functie"/></text:p>
            <text:p><text:span text:style-name="functie">Plaatsvervangend commissaris van de Koning</text:span></text:p>
            <text:p><text:span text:style-name="functie">drs. J.N. Baljeu</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van Gedeputeerde Staten van Zuid-Holland van 29 november 2022, kenmerk PZH-2022-817865044 tot wijziging van de Subsidieregeling energie-infrastructuur op industrieterreinen Zuid-Holland </text:p>
          <text:p text:style-name="al">
          <text:span text:style-name="nadrukvet">Algemeen</text:span>
        </text:p>
          <text:p text:style-name="al">Het is gebleken dat veel projecten meer doorlooptijd en engineering nodig hebben dan gedacht. Aanvragen en uitvoering van energie-infraprojecten blijven achter op de verwachting. De subsidiehoogte is relevant om kleinere projecten te stimuleren (&lt; 1 mln). Dit soort kleinere projecten komt in de grote industrie slechts sporadisch voor (de meeste opportunity’s lopen al gauw in de vele miljoenen) waardoor de 250k te weinig verschil maakt om de FID te nemen. Gedeputeerde Staten hebben besloten het subsidiebedrag per project te verdubbelen van 250k naar 500k en daarmee automatisch ook de grootte van het te subsidiëren project te vergroten. Wel blijft de koppeling met de CO2-winst per project in stand. Om een hogere subsidie te verkrijgen zal ook meer CO2 emissiereductie behaald moeten worden zodat subsidie en CO2 winst in verhouding blijft. </text:p>
          <text:p text:style-name="al"/>
          <text:p text:style-name="al">
          <text:span text:style-name="nadrukvet">Artikelsgewijze toelichting</text:span>
        </text:p>
          <text:p text:style-name="al"/>
          <text:p text:style-name="al">Artikel 1 </text:p>
          <text:p text:style-name="al">De regeling is specifiek voor niet gereguleerde energienetten bedoeld. Met name als het gaat om aansluiting op hoofdinfrastructuur hebben we aangegeven dat de netbeheerder de aanvrager zou moeten zijn. De definitie van netbeheerder in artikel 1 sloot echter de netbeheerders van niet gereguleerde netten uit. Terwijl deze regeling ook aansluiting op een CO2 netwerk zou moeten ondersteunen. Dat heeft geleid tot een aanpassing van de begripsbepaling voor netbeheerder. </text:p>
          <text:p text:style-name="al"/>
          <text:p text:style-name="al">Artikel 4:</text:p>
          <text:p text:style-name="al">De beschikking over deze getransporteerde modaliteit zoals bv warmte zal ertoe leiden dat het gebruik van bedrijfsmiddelen zoals bv stoomketels ten behoeve van warmte kan worden afgeschaald of wellicht zelfs kan worden gestopt. Hierdoor vermindert c.q. stopt de emissie van NOx. Door het afschalen c.q. stoppen van deze activiteit (het gebruik van stoomketels) kan de natuurtoestemming in zoverre worden aangepast dat deze niet meer ziet op het gebruik van de stoomketels als gevolg waarvan de in de natuurtoestemming opgenomen NOx-emissie kan worden verlaagd. Het is vervolgens aan die onderneming om bij het bevoegd gezag een daartoe strekkend wijzigingsverzoek bij het bevoegd gezag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2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2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2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https://decentrale.regelgeving.overheid.nl/cvdr/xhtmloutput/Historie/Zuid-Holland/298777/CVDR298777_2.html</meta:user-defined>
    <meta:user-defined meta:name="DC.source">Algemene subsidieverordening Zuid-Holland 2013]|[https://lokaleregelgeving.overheid.nl/CVDR298777/3</meta:user-defined>
    <meta:user-defined meta:name="OVERHEIDop.referentienummer">PZH-817865044</meta:user-defined>
    <meta:user-defined meta:name="DCTERMS.alternative">Subsidieregeling energie-infrastructuur op industrieterreinen Zuid-Holland</meta:user-defined>
    <dc:language>nl</dc:language>
    <meta:user-defined meta:name="OVERHEIDop.locatietype/OVERHEIDop.gebiedsmarkering">Provincie</meta:user-defined>
    <meta:user-defined meta:name="DC.title">Besluit van Gedeputeerde Staten van de provincie Zuid-Holland houdende regels omtrent subsidie (Subsidieregeling energie-infrastructuur op industrieterreinen Zuid-Holland)</meta:user-defined>
    <meta:user-defined meta:name="DCTERMS.W3CDTF/DCTERMS.available">2022-12-22</meta:user-defined>
    <meta:user-defined meta:name="DCTERMS.W3CDTF/OVERHEIDop.jaargang">2022</meta:user-defined>
    <meta:user-defined meta:name="OVERHEIDop.publicationIssue">15221</meta:user-defined>
    <meta:user-defined meta:name="OVERHEIDop.betreftRegeling">CVDR640694_3</meta:user-defined>
    <meta:user-defined meta:name="xs:date/OVERHEIDop.startdatum">2022-12-23</meta:user-defined>
    <meta:user-defined meta:name="OVERHEIDop.PrbID/DC.identifier">prb-2022-15221</meta:user-defined>
    <meta:user-defined meta:name="OVERHEIDop.versieInformatie"/>
  </office:meta>
</office:document-meta>
</file>