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uvenseweg 5a te R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een tijdelijke verlenging van het gebruik van de overloopparkeerplaats bezoekerscentrum Veluwezoom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326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326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22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2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2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euvenseweg 5a te Rheden</meta:user-defined>
    <meta:user-defined meta:name="DCTERMS.W3CDTF/DCTERMS.available">2022-12-27</meta:user-defined>
    <meta:user-defined meta:name="DCTERMS.W3CDTF/OVERHEIDop.jaargang">2022</meta:user-defined>
    <meta:user-defined meta:name="OVERHEIDop.externeBijlage">besluit|exb-2022-69730</meta:user-defined>
    <meta:user-defined meta:name="OVERHEIDop.externeBijlage">Aerius verschilberekening - Bijlage bij DB|exb-2022-69731</meta:user-defined>
    <meta:user-defined meta:name="OVERHEIDop.externeBijlage">Aerius beoogde situatie - bijlage bij DB|exb-2022-69732</meta:user-defined>
    <meta:user-defined meta:name="OVERHEIDop.publicationIssue">15220</meta:user-defined>
    <meta:user-defined meta:name="OVERHEIDop.PrbID/DC.identifier">prb-2022-15220</meta:user-defined>
    <meta:user-defined meta:name="OVERHEIDop.versieInformatie"/>
  </office:meta>
</office:document-meta>
</file>