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, Wenckebachstraat 1, Velsen-Noord - Tata Steel IJmuiden B.V. (Alg) Algemeen - het realiseren van een laydown area nabij de Hogeweg en Zuursto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laydown area nabij de Hogeweg en Zuurstofweg. Aanvrager: Tata Steel IJmuiden B.V. Zaaknummer: 1074781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082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8082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, Wenckebachstraat 1, Velsen-Noord - Tata Steel IJmuiden B.V. (Alg) Algemeen - het realiseren van een laydown area nabij de Hogeweg en Zuurstofweg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22</meta:user-defined>
    <meta:user-defined meta:name="OVERHEIDop.PrbID/DC.identifier">prb-2022-1522</meta:user-defined>
    <meta:user-defined meta:name="OVERHEIDop.versieInformatie"/>
  </office:meta>
</office:document-meta>
</file>