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ntwerp projectplan Waterwet, ontwerpbesluiten en milieueffectrapport Dijkversterking Wijk bij Duurstede – Amero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mede namens Burgemeester en wethouders van Wijk bij Duurstede en Utrechtse Heuvelrug het volgende bekend.</text:p>
            <text:p text:style-name="common-al">
            <text:span text:style-name="nadrukvet">Het project</text:span>
          </text:p>
            <text:p text:style-name="common-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text:p>
            <text:p text:style-name="common-al">Een van de deelprojecten is dijkversterking Wijk bij Duurstede – Amerongen. Hoogheemraadschap de Stichtse Rijnlanden stelt ten behoeve van dijkversterking Wijk bij Duurstede - Amerongen een projectplan Waterwet op. Het projectplan beschrijft hoe de dijk wordt versterkt. Bij dit projectplan is ook een milieueffectrapport (deel 2) opgesteld.</text:p>
            <text:p text:style-name="common-al">
            <text:span text:style-name="nadrukvet">Gecoördineerde projectprocedure projectplan Waterwet</text:span>
          </text:p>
            <text:p text:style-name="common-al">Voor het projectplan Waterwet worden de ontwerpbesluiten die nodig zijn en het milieueffectrapport tegelijkertijd gepubliceerd en ter inzage gelegd. Dit heet een ‘gecoördineerde projectprocedure’. In de Waterwet is bepaald dat het college van Gedeputeerde Staten van de provincie Utrecht optreedt als bevoegd gezag voor deze procedure. </text:p>
            <text:p text:style-name="common-al">Op de gecoördineerde projectprocedure van het projectplan Waterwet is de Crisis en Herstelwet van toepassing.</text:p>
            <text:p text:style-name="common-al">
            <text:span text:style-name="nadrukvet">Vastgestelde ontwerpbesluiten ter inzage van 23 december 2022 tot en met 17 februari 2023</text:span>
          </text:p>
            <text:p text:style-name="common-al">Om deze dijkversterking te kunnen uitvoeren is een aantal vergunningen nodig.</text:p>
            <text:p text:style-name="common-al">De volgende ontwerpbesluiten met bijlagen liggen daarvoor vanaf 23 december 2022 gedurende 8 weken ter inzage:</text:p>
            <text:list text:style-name="id1-3-2-1-1-11">
              <text:list-item text:style-override="id1-3-2-1-1-11-1">
                <text:number>1.</text:number>
                <text:p text:style-name="al">Ontwerp projectplan Waterwet Dijkversterking Wijk bij Duurstede – Amerongen van Hoogheemraadschap de Stichtse Rijnlanden;</text:p>
              </text:list-item>
              <text:list-item text:style-override="id1-3-2-1-1-11-2">
                <text:number>2.</text:number>
                <text:p text:style-name="al">Milieueffectrapport Dijkversterking Wijk bij Duurstede - Amerongen;</text:p>
              </text:list-item>
              <text:list-item text:style-override="id1-3-2-1-1-11-3">
                <text:number>3.</text:number>
                <text:p text:style-name="al">Ontwerp Ontheffing op grond van de Wet natuurbescherming, afgegeven door de provincie Utrecht;</text:p>
              </text:list-item>
              <text:list-item text:style-override="id1-3-2-1-1-11-4">
                <text:number>4.</text:number>
                <text:p text:style-name="al">Ontwerp Omgevingsvergunning– activiteit kappen van gemeente Wijk bij Duurstede;</text:p>
              </text:list-item>
              <text:list-item text:style-override="id1-3-2-1-1-11-5">
                <text:number>5.</text:number>
                <text:p text:style-name="al">Ontwerp Omgevingsvergunning– activiteit kappen van gemeente Utrechtse Heuvelrug.</text:p>
              </text:list-item>
            </text:list>
            <text:p text:style-name="common-al">
            <text:span text:style-name="nadrukvet">Hoe, waar en wanneer kunt u de ontwerpbesluiten en het MER inzien?</text:span>
          </text:p>
            <text:p text:style-name="common-al">Van 23 december 2022 tot en met 17 februari 2023 wordt het ontwerp projectplan Waterwet met de hier voorgenoemde bijbehorende ontwerpstukken voor iedereen ter inzage gelegd. Deze stukken zijn digitaal beschikbaar via: <text:a xlink:href="http://www.provincie-utrecht.nl/terinzage" xlink:type="simple"><text:span text:style-name="nadrukondlijn">www.provincie-utrecht.nl/terinzage</text:span></text:a></text:p>
            <text:p text:style-name="common-al">De stukken zijn ook geprint tijdens kantooruren in te zien op de volgende locaties:</text:p>
            <text:p text:style-name="common-al">Gemeente Wijk bij Duurstede: Karel de Grotestraat 30, Wijk bij Duurstede</text:p>
            <text:p text:style-name="common-al">Gemeente Utrechtse Heuvelrug: Kerkplein 2, Doorn</text:p>
            <text:p text:style-name="common-al">
            <text:span text:style-name="nadrukvet">Vragen?</text:span>
          </text:p>
            <text:p text:style-name="common-al">Voor vragen over het project kunt u terecht bij de omgevingsmanager van het project. Contactgegevens vindt u hier: <text:a xlink:href="https://www.hdsr.nl/buurt/sterke-lekdijk/wijk-duurstede/" xlink:type="simple"><text:span text:style-name="nadrukondlijn">https://www.hdsr.nl/buurt/sterke-lekdijk/wijk-duurstede/</text:span></text:a>.</text:p>
            <text:p text:style-name="common-al">Voor vragen over de ontwerpbesluiten of de procedure kunt u terecht bij de juridisch coördinator van provincie Utrecht, via telefoonnummer 030-2589111.</text:p>
            <text:p text:style-name="common-al">
            <text:span text:style-name="nadrukvet">Hoe kunt u een zienswijze indienen?</text:span>
          </text:p>
            <text:p text:style-name="common-al">Heeft u het plan gelezen, en bent u het niet eens met (een onderdeel van) het projectplan of de ontwerp besluiten? Dan kunt u dit kenbaar maken door gedurende de terinzagelegging een zienswijze in te dienen bij de provincie Utrecht. Voor een goede beantwoording vragen wij u om één onderwerp per alinea te behandelen. En aan te geven over welk besluit uw zienswijze gaat. Dit kan zowel schriftelijk als mondeling.</text:p>
            <text:p text:style-name="common-al">
            <text:span text:style-name="nadrukvet">Schriftelijk:</text:span>
          </text:p>
            <text:p text:style-name="common-al">Schriftelijke zienswijzen kunt u, onder vermelding van uw naam en adresgegevens, indienen bij de provincie Utrecht via <text:a xlink:href="mailto:zienswijzen@provincie-utrecht.nl" xlink:type="simple"><text:span text:style-name="nadrukondlijn">zienswijzen@provincie-utrecht.nl</text:span></text:a>. Of via Postbus 80300, 3508 TH Utrecht. Vermeld alstublieft ‘Dijkversterking Wijk bij Duurstede – Amerongen’.</text:p>
            <text:p text:style-name="common-al">
            <text:span text:style-name="nadrukvet">Mondeling:</text:span>
          </text:p>
            <text:p text:style-name="common-al">U kunt tijdens de terinzagelegging ook een mondelinge zienswijze indienen. Hiervoor kunt u tijdens de ter inzage termijn op werkdagen tussen 9:00 en 17:00 uur een afspraak maken bij de provincie Utrecht via 030-2589111. Van uw mondelinge zienswijze wordt een verslag gemaakt dat aan u wordt toegezonden.</text:p>
            <text:p text:style-name="common-al">
            <text:span text:style-name="nadrukvet">Wat gebeurt er met uw zienswijze?</text:span>
          </text:p>
            <text:p text:style-name="common-al">Alle zienswijzen worden doorgestuurd naar de desbetreffende bevoegde instanties die de zienswijzen betrekken bij de definitieve besluitvorming. Uw zienswijze kan leiden tot aanpassingen in het definitieve projectplan of de vergunningen. Iedereen die een zienswijze heeft ingediend, wordt geïnformeerd over hoe hiermee is omgegaan via de Nota van Antwoord.</text:p>
            <text:p text:style-name="common-al">Als het projectplan definitief is vastgesteld door Hoogheemraadschap de Stichtse Rijnlanden en vervolgens goedgekeurd door de provincie Utrecht, maakt de provincie dit bekend. Het goedkeuringsbesluit, het projectplan en de definitieve vergunningen liggen vervolgens 6 weken ter inzage voor beroep. </text:p>
            <text:p text:style-name="last-al">Is uw zienswijze afgewezen en bent u het hiermee niet eens? Dan kunt u tegen het goedkeuringsbesluit en/of de vergunningen in beroep gaan bij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1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1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1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1.2/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Bekendmaking ontwerp projectplan Waterwet, ontwerpbesluiten en milieueffectrapport Dijkversterking Wijk bij Duurstede – Amerongen</meta:user-defined>
    <meta:user-defined meta:name="DCTERMS.W3CDTF/DCTERMS.available">2022-12-22</meta:user-defined>
    <meta:user-defined meta:name="DCTERMS.W3CDTF/OVERHEIDop.jaargang">2022</meta:user-defined>
    <meta:user-defined meta:name="OVERHEIDop.publicationIssue">15217</meta:user-defined>
    <meta:user-defined meta:name="OVERHEIDop.PrbID/DC.identifier">prb-2022-15217</meta:user-defined>
    <meta:user-defined meta:name="OVERHEIDop.versieInformatie"/>
  </office:meta>
</office:document-meta>
</file>