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Helenaveenseweg 31 te Evertsoord, zaaknummer 2022-044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5 juni 2014 (kenmerk: 2014/28938, zaaknummer: 2013-0277) verleende vergunning ingevolge artikel 2.7, tweede lid Wet natuurbescherming, voor de pelsdierhouderij aan de Helenaveenseweg 31 te Evertsoord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4492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4927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Helenaveenseweg 31 te Evertsoord, zaaknummer 2022-044927</meta:user-defined>
    <meta:user-defined meta:name="DCTERMS.W3CDTF/DCTERMS.available">2022-12-28</meta:user-defined>
    <meta:user-defined meta:name="DCTERMS.W3CDTF/OVERHEIDop.jaargang">2022</meta:user-defined>
    <meta:user-defined meta:name="OVERHEIDop.externeBijlage">2022-044927 Gedeeltelijke intrekking Wnb|exb-2022-69698</meta:user-defined>
    <meta:user-defined meta:name="OVERHEIDop.publicationIssue">15214</meta:user-defined>
    <meta:user-defined meta:name="OVERHEIDop.PrbID/DC.identifier">prb-2022-15214</meta:user-defined>
    <meta:user-defined meta:name="OVERHEIDop.versieInformatie"/>
  </office:meta>
</office:document-meta>
</file>