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edeeltelijke intrekking revisievergunning 2010 - Azalealaan 11  te Bemmel - W.Z22.104824.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gedeeltelijke intrekking revisievergunning 2010</text:p>
            <text:p text:style-name="common-al">Locatie : Azalealaan 11  te Bemmel</text:p>
            <text:p text:style-name="common-al">Datum besluit : 19 december 2022</text:p>
            <text:p text:style-name="common-al">Datum verzending : 19 december 2022</text:p>
            <text:p text:style-name="common-al">Zaaknummer ODRN: W.Z22.104824.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2.104824.01 een email naar <text:a xlink:href="mailto:wabo@odrn.nl" xlink:type="simple">wabo@odrn.nl</text:a>. </text:p>
            <text:p text:style-name="common-al">De eerste dag van de terinzagelegging is 22 dec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gedeeltelijke intrekking revisievergunning 2010 - Azalealaan 11  te Bemmel - W.Z22.104824.01</meta:user-defined>
    <meta:user-defined meta:name="DCTERMS.W3CDTF/DCTERMS.available">2022-12-21</meta:user-defined>
    <meta:user-defined meta:name="DCTERMS.W3CDTF/OVERHEIDop.jaargang">2022</meta:user-defined>
    <meta:user-defined meta:name="OVERHEIDop.externeBijlage">besluit|exb-2022-69627</meta:user-defined>
    <meta:user-defined meta:name="OVERHEIDop.publicationIssue">15212</meta:user-defined>
    <meta:user-defined meta:name="OVERHEIDop.PrbID/DC.identifier">prb-2022-15212</meta:user-defined>
    <meta:user-defined meta:name="OVERHEIDop.versieInformatie"/>
  </office:meta>
</office:document-meta>
</file>