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veranderen van de opslagvoorzieningen PGS 15 - Nijverheidsweg 60 te Barneveld - OLO 7224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text:p>
            <text:p text:style-name="common-al">veranderen van de opslag van gevaarlijke stoffen (opslagvoorzieningen PGS 15);</text:p>
            <text:p text:style-name="common-al">een overgangssituatie voor de opslag van gevaarlijke stoffen.</text:p>
            <text:p text:style-name="common-al"/>
            <text:p text:style-name="common-al">Locatie : Nijverheidsweg 60 te Barneveld</text:p>
            <text:p text:style-name="common-al">Datum besluit : 19 december 2022</text:p>
            <text:p text:style-name="common-al">Datum verzending : 19 december 2022</text:p>
            <text:p text:style-name="common-al">Zaaknummer ODRN: W.Z22.106757.01</text:p>
            <text:p text:style-name="common-al"/>
            <text:p text:style-name="tussenkopcur">Mogelijkheid van inzien</text:p>
            <text:p text:style-name="common-al">Het ontwerpbesluit en de bijbehorende stukken liggen gedurende een termijn van zes weken ter inzage bij de provincie Gelderland.</text:p>
            <text:p text:style-name="common-al"/>
            <text:p text:style-name="common-al">Om het besluit bij de provincie Gelderland in te zien kunt u een afspraak maken met de Omgevingsdienst Regio Nijmegen via het emailadres</text:p>
            <text:p text:style-name="common-al">
            <text:a xlink:href="mailto:wabo@odrn.nl" xlink:type="simple">wabo@odrn.nl</text:a> of u kunt bellen naar telefoonnummer (024) 751 77 00.</text:p>
            <text:p text:style-name="common-al"/>
            <text:p text:style-name="common-al">De eerste dag van de terinzagelegging is 22 december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veranderen van de opslagvoorzieningen PGS 15 - Nijverheidsweg 60 te Barneveld - OLO 7224021</meta:user-defined>
    <meta:user-defined meta:name="DCTERMS.W3CDTF/DCTERMS.available">2022-12-21</meta:user-defined>
    <meta:user-defined meta:name="DCTERMS.W3CDTF/OVERHEIDop.jaargang">2022</meta:user-defined>
    <meta:user-defined meta:name="OVERHEIDop.externeBijlage">ontwerpbesluit|exb-2022-69614</meta:user-defined>
    <meta:user-defined meta:name="OVERHEIDop.publicationIssue">15210</meta:user-defined>
    <meta:user-defined meta:name="OVERHEIDop.PrbID/DC.identifier">prb-2022-15210</meta:user-defined>
    <meta:user-defined meta:name="OVERHEIDop.versieInformatie"/>
  </office:meta>
</office:document-meta>
</file>