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 Interim omgevingsverordening - kaartaanpassing NNB 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0 december 2022 het ontwerp van de ‘Wijziging Interim omgevingsverordening - kaartaanpassing NNB 1' met planidn: NL.IMRO.9930.IOVwijzkaartHBGOB1-on01 vastgesteld. Het ontwerp wordt ter inzage gelegd voor een inspraakprocedure. </text:p>
            <text:p text:style-name="tussenkopcur">
            <text:span text:style-name="nadrukvet">Inhoud Wijziging </text:span>
            <text:span text:style-name="nadrukvet">Interim omgevingsverordening</text:span>
          </text:p>
            <text:p text:style-name="common-al">Het ontwerp van de Wijziging Interim omgevingsverordening - kaartaanpassing NNB 1 bevat wijzigingen van de grenzen van het Natuur Netwerk Brabant en daaruit voortvloeiende aanpassingen van andere lagen. In deze wijzigingsverordening wordt enkel oppervlakte aan het NNB toegevoegd naar aanleiding van beschikkingen van het Groen Ontwikkelfonds Brabant. Deze toevoegingen vinden plaats in de gemeenten Alphen-Chaam, Altena, Baarle-Nassau, Bernheze, Bladel, Cranendonck, Etten-Leur, Heeze-Leende, Heusden, Land van Cuijk en Oirschot.</text:p>
            <text:p text:style-name="common-al">De toevoegingen aan het NNB in verband met de GOB-beschikkingen worden gewoonlijk meegenomen in het ontwerp van de jaarlijkse kaartaanpassingsronde van de Interim omgevingsverordening Noord-Brabant (IOV) en het Natuurbeheerplan. Een klein gedeelte wordt nu echter in het ontwerp van deze wijzigingsverordening meegenomen om zo een voorraad aan toevoegingen aan het NNB te verkrijgen. Deze toevoegingen aan de oppervlakte van het NNB worden bij de vaststelling gecombineerd met afnames van de oppervlakte van het NNB op basis van gemeentelijke ruimtelijke plannen, zoals een nieuw fietspad dat (deels) door het NNB loopt. </text:p>
            <text:p text:style-name="common-al">Deze werkwijze, waarbij afname en toename NNB wordt gecombineerd, is tijdelijk. Voor een meer uitgebreide toelichting op het doel van deze wijzigingsverordening verwijzen we u graag naar hoofdstuk 1 van de toelichting.</text:p>
            <text:p text:style-name="tussenkopcur">
            <text:span text:style-name="nadrukvet">Beschikbaarheid en inzage</text:span>
          </text:p>
            <text:p text:style-name="common-al">U kunt met ingang van 23 december 2022 het ontwerp van de Wijziging Interim omgevingsverordening - kaartaanpassing NNB 1 raadplegen via:</text:p>
            <text:list text:style-name="id1-3-2-1-1-8">
              <text:list-item text:style-override="id1-3-2-1-1-8-1">
                <text:number>1.</text:number>
                <text:p text:style-name="al">
                <text:a xlink:href="https://noord-brabant.tercera-ro.nl/MapViewer/Default.aspx?id=NLIMRO9930IOVwijzkaartHBGOB1-on01" xlink:type="simple">
                  <text:span text:style-name="nadrukondlijn">De planviewer Noord-Brabant</text:span>
                </text:a>
              </text:p>
              </text:list-item>
              <text:list-item text:style-override="id1-3-2-1-1-8-2">
                <text:number>2.</text:number>
                <text:p text:style-name="al">
                <text:a xlink:href="https://www.ruimtelijkeplannen.nl/?planidn=NL.IMRO.9930.IOVwijzkaartHBGOB1-on01" xlink:type="simple">
                  <text:span text:style-name="nadrukondlijn">www.ruimtelijkeplannen.nl</text:span>
                </text:a>
              </text:p>
              </text:list-item>
            </text:list>
            <text:p text:style-name="tussenkopcur">
            <text:span text:style-name="nadrukvet">Reactietermijn</text:span>
          </text:p>
            <text:p text:style-name="common-al">Het ontwerp van de wijziging van de Interim omgevingsverordening ligt met ingang van 23 december ter inzage. Het indienen van een reactie is mogelijk tot en met 2 februari 2023.</text:p>
            <text:p text:style-name="tussenkopcur">
            <text:span text:style-name="nadrukvet">Reageren</text:span>
          </text:p>
            <text:p text:style-name="last-al">U kunt uw reactie per e-mail versturen naar <text:a xlink:href="mailto:dwro@brabant.nl" xlink:type="simple">dwro@brabant.nl</text:a>. U kunt uw reactie ook schriftelijk inbrengen. Wij verzoeken u deze te richten aan Gedeputeerde Staten van Noord-Brabant, Postbus 90151, 5200 MC ’s-Hertogenbosch onder vermelding van: ‘kaartaanpassing NNB 1’, C2306405. Het is ook mogelijk om uw reactie mondeling te geven. Daarvoor kunt u een afspraak maken via het Brabantloket: (073) 681 28 12.</text:p>
            <text:p text:style-name="tekst_bottom"/>
          </text:section>
        </text:section>
        <text:section text:name="zakelijke-mededeling-sluiting_id1-3-2-2" text:style-name="zakelijke-mededeling-sluiting">
          <text:section text:name="ondertekening_id1-3-2-2-1">
            <text:p><text:span text:style-name="functie">’s-Hertogenbosch, december 2022</text:span></text:p>
            <text:p><text:span text:style-name="functie">Gedeputeerde Staten van Noord-Brabant</text:span></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wijzkaartHBGOB1-on01</meta:user-defined>
    <meta:user-defined meta:name="OVERHEIDop.Plansoort/OVERHEIDop.plansoort">provinciale omgevingsverordening</meta:user-defined>
    <meta:user-defined meta:name="OVERHEIDop.referentienummer">C2306405</meta:user-defined>
    <dc:language>nl</dc:language>
    <meta:user-defined meta:name="OVERHEIDop.locatietype/OVERHEIDop.gebiedsmarkering">Provincie</meta:user-defined>
    <meta:user-defined meta:name="DC.title">Ontwerp Wijziging Interim omgevingsverordening - kaartaanpassing NNB 1</meta:user-defined>
    <meta:user-defined meta:name="OVERHEIDop.datumEindeReactietermijn">2023-02-02</meta:user-defined>
    <meta:user-defined meta:name="OVERHEIDop.terinzageleggingBG">https://www.ruimtelijkeplannen.nl/?planidn=NL.IMRO.9930.IOVwijzkaartHBGOB1-on01</meta:user-defined>
    <meta:user-defined meta:name="DCTERMS.W3CDTF/DCTERMS.available">2022-12-22</meta:user-defined>
    <meta:user-defined meta:name="DCTERMS.W3CDTF/OVERHEIDop.jaargang">2022</meta:user-defined>
    <meta:user-defined meta:name="OVERHEIDop.publicationIssue">15209</meta:user-defined>
    <meta:user-defined meta:name="OVERHEIDop.PrbID/DC.identifier">prb-2022-15209</meta:user-defined>
    <meta:user-defined meta:name="OVERHEIDop.versieInformatie"/>
  </office:meta>
</office:document-meta>
</file>