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Reglement Cultuurtank 2021-2024</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wet bestuursrecht bekend dat zij in hun vergadering van 29 november 2022 hebben vastgesteld:</text:p>
            <text:p text:style-name="al"/>
            <text:p text:style-name="al">
            <text:span text:style-name="nadrukvet">WIJZIGINGSBESLUIT REGLEMENT CULTUURTANK 2021-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Cultuurtank 2021-2024</text:p>
            <text:p text:style-name="al">Het Reglement Cultuurtank 2021-2024 wordt als volgt gewijzigd:</text:p>
            <text:p text:style-name="al"/>
            <text:p text:style-name="al">Artikel 10, eerste lid luidende: “De leden van de Cultuurtank Limburg en eventuele externe adviseurs (artikel 9 lid 8) ontvangen een vergoeding voor het voorbereiden en het bijwonen van de vergaderingen en voor de reiskosten, op grond van de vigerende ‘de Verordening rechtspositie decentrale politieke ambtsdragers Provincie Limburg’. De voorzitter ontvangt twee keer de in de verordening gestelde vergoeding voor het voorbereiden en het bijwonen van de vergaderingen.”</text:p>
            <text:p text:style-name="al"/>
            <text:p text:style-name="al">wordt vervangen door:</text:p>
            <text:p text:style-name="al"/>
            <text:p text:style-name="al">“De voorzitter en leden van de Cultuurtank Limburg en eventuele externe adviseurs (artikel 9 lid 8) ontvangen een vergoeding voor het bijwonen van de vergaderingen die op grond van de vigerende ‘Wijzigingsverordening Verordening rechtspositie decentrale politieke ambtsdrager Provincie Limburg’ wordt vastgesteld op factor drie van de vergoeding die geldt op basis van artikel 2.4.1 van het Rechtspositiebesluit decentrale politieke ambtsdragers. </text:p>
            <text:p text:style-name="al">De voorzitter en de leden van de Cultuurtank Limburg en eventuele externe adviseurs (artikel 9 lid 8) ontvangen tevens een vergoeding voor de reiskosten conform artikel 2.4.3 van het Rechtspositiebesluit decentrale politieke ambtsdragers”</text:p>
            <text:p text:style-name="al"/>
            <text:p text:style-name="al">Artikel 10 tweede lid vervalt.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29 november 2022.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artikel 82 van de Provinciewet]|[1.0:c:BWBR0005645&amp;artikel=82&amp;g=2021-07-10</meta:user-defined>
    <meta:user-defined meta:name="DC.source">artikel 3:5 van de Algemene wet bestuursrecht]|[1.0:c:BWBR0005537&amp;artikel=3%3A5&amp;g=2021-07-10</meta:user-defined>
    <meta:user-defined meta:name="DCTERMS.alternative">Reglement Cultuurtank Limburg 2021-2024</meta:user-defined>
    <dc:language>nl</dc:language>
    <meta:user-defined meta:name="OVERHEIDop.locatietype/OVERHEIDop.gebiedsmarkering">Provincie</meta:user-defined>
    <meta:user-defined meta:name="DC.title">Reglement Cultuurtank Limburg 2021-2024</meta:user-defined>
    <meta:user-defined meta:name="DCTERMS.W3CDTF/DCTERMS.available">2022-12-23</meta:user-defined>
    <meta:user-defined meta:name="DCTERMS.W3CDTF/OVERHEIDop.jaargang">2022</meta:user-defined>
    <meta:user-defined meta:name="OVERHEIDop.publicationIssue">15207</meta:user-defined>
    <meta:user-defined meta:name="OVERHEIDop.betreftRegeling">CVDR660702_2</meta:user-defined>
    <meta:user-defined meta:name="OVERHEIDop.PrbID/DC.identifier">prb-2022-15207</meta:user-defined>
    <meta:user-defined meta:name="xs:date/OVERHEIDop.startdatum">2022-12-24</meta:user-defined>
    <meta:user-defined meta:name="OVERHEIDop.versieInformatie"/>
  </office:meta>
</office:document-meta>
</file>