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een woning ten behoeve van nieuwbouw aan de Hillegommerdijk 342 te Bei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de sloop van een woning ten behoeve van nieuwbouw aan de Hillegommerdijk 342 te Beinsdorp. De aanvraag ziet toe op de laatvlieger.</text:p>
            <text:p text:style-name="common-al">De aanvraag, het besluit en de bijbehorende stukken (zaaknummer OD.38781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78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7810</meta:user-defined>
    <dc:language>nl</dc:language>
    <meta:user-defined meta:name="OVERHEIDop.locatietype/OVERHEIDop.gebiedsmarkering">Adres</meta:user-defined>
    <meta:user-defined meta:name="DC.title">Wet natuurbescherming Ontheffing voor de sloop van een woning ten behoeve van nieuwbouw aan de Hillegommerdijk 342 te Beinsdorp</meta:user-defined>
    <meta:user-defined meta:name="DCTERMS.W3CDTF/DCTERMS.available">2022-12-21</meta:user-defined>
    <meta:user-defined meta:name="DCTERMS.W3CDTF/OVERHEIDop.jaargang">2022</meta:user-defined>
    <meta:user-defined meta:name="OVERHEIDop.externeBijlage">Ontheffing|exb-2022-69585</meta:user-defined>
    <meta:user-defined meta:name="OVERHEIDop.publicationIssue">15206</meta:user-defined>
    <meta:user-defined meta:name="OVERHEIDop.PrbID/DC.identifier">prb-2022-15206</meta:user-defined>
    <meta:user-defined meta:name="OVERHEIDop.versieInformatie"/>
  </office:meta>
</office:document-meta>
</file>