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Ontheffing gewijzigd voor Stichting Faunabeheereenheid Noord-Holland welke toeziet op de bestrijding van de bruine rat (Rattus norvegicus) en de zwarte rat (Rattus rattu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een ontheffing op grond van artikel 3.26 van de Wet natuurbescherming gewijzigd voor Stichting Faunabeheereenheid Noord-Holland. Het betreft de ontheffing met zaaknummer OD.358502 (d.d. 29 juli 2022), welke toeziet op de bestrijding van de bruine rat (<text:span text:style-name="nadrukcur">Rattus norvegicus</text:span>) en de zwarte rat (<text:span text:style-name="nadrukcur">Rattus rattus</text:span>).</text:p>
            <text:p text:style-name="common-al">De aanvraag, het gewijzigde besluit en de bijbehorende stukken (zaaknummer OD.381936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D.381936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5204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20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20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D.381936</meta:user-defined>
    <dc:language>nl</dc:language>
    <meta:user-defined meta:name="OVERHEIDop.locatietype/OVERHEIDop.gebiedsmarkering">Provincie</meta:user-defined>
    <meta:user-defined meta:name="DC.title">Wet natuurbescherming Ontheffing gewijzigd voor Stichting Faunabeheereenheid Noord-Holland welke toeziet op de bestrijding van de bruine rat (Rattus norvegicus) en de zwarte rat (Rattus rattus)</meta:user-defined>
    <meta:user-defined meta:name="DCTERMS.W3CDTF/DCTERMS.available">2022-12-21</meta:user-defined>
    <meta:user-defined meta:name="DCTERMS.W3CDTF/OVERHEIDop.jaargang">2022</meta:user-defined>
    <meta:user-defined meta:name="OVERHEIDop.externeBijlage">Ontheffing|exb-2022-69576</meta:user-defined>
    <meta:user-defined meta:name="OVERHEIDop.publicationIssue">15204</meta:user-defined>
    <meta:user-defined meta:name="OVERHEIDop.PrbID/DC.identifier">prb-2022-15204</meta:user-defined>
    <meta:user-defined meta:name="OVERHEIDop.versieInformatie"/>
  </office:meta>
</office:document-meta>
</file>