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63655 - Niacet - Papesteeg 91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iacet</text:p>
            <text:p text:style-name="common-al">Locatie : Papesteeg 91 Tiel</text:p>
            <text:p text:style-name="common-al">Omschrijving : vervangen van een kapotte stoomketel</text:p>
            <text:p text:style-name="common-al">Datum ontvangst : 15 december 2022</text:p>
            <text:p text:style-name="common-al">Zaaknummer ODRN : W.Z22.10965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463655 - Niacet - Papesteeg 91 Tiel</meta:user-defined>
    <meta:user-defined meta:name="DCTERMS.W3CDTF/DCTERMS.available">2022-12-21</meta:user-defined>
    <meta:user-defined meta:name="DCTERMS.W3CDTF/OVERHEIDop.jaargang">2022</meta:user-defined>
    <meta:user-defined meta:name="OVERHEIDop.publicationIssue">15203</meta:user-defined>
    <meta:user-defined meta:name="OVERHEIDop.PrbID/DC.identifier">prb-2022-15203</meta:user-defined>
    <meta:user-defined meta:name="OVERHEIDop.versieInformatie"/>
  </office:meta>
</office:document-meta>
</file>