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384531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Nyrstar Budel BV, Hoofdstraat 1 te Budel-Dorplein.</text:p>
            <text:p text:style-name="common-al">21 december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omgevingsvergunning voor de activiteiten bouwen en milieu (dieselopslag BLP hal) op locatie Hoofdstraat 1 te Budel-Dorplein.</text:p>
            <text:p text:style-name="last-al">Aan deze procedure is het kenmerk 2022-0503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Verlengingsbesluit (dieselopslag BLP hal) op locatie Hoofdstraat 1, 6024AA Budel-Dorplein</meta:user-defined>
    <dc:language>nl</dc:language>
    <meta:user-defined meta:name="OVERHEIDop.locatietype/OVERHEIDop.gebiedsmarkering">Punt</meta:user-defined>
    <meta:user-defined meta:name="DC.title">Verlengen beslistermijn omgevingsvergunning voor OLO 7384531 - Nyrstar Budel BV - Hoofdstraat 1, 6024AA Budel-Dorplein</meta:user-defined>
    <meta:user-defined meta:name="DCTERMS.W3CDTF/DCTERMS.available">2022-12-21</meta:user-defined>
    <meta:user-defined meta:name="DCTERMS.W3CDTF/OVERHEIDop.jaargang">2022</meta:user-defined>
    <meta:user-defined meta:name="OVERHEIDop.publicationIssue">15201</meta:user-defined>
    <meta:user-defined meta:name="OVERHEIDop.PrbID/DC.identifier">prb-2022-15201</meta:user-defined>
    <meta:user-defined meta:name="OVERHEIDop.versieInformatie"/>
  </office:meta>
</office:document-meta>
</file>