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76230498 BUS-EVA Monseigneur Berkvensstraat te Liessel (gemeen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20 december 2021 van Geonius Milieu B.V. te Geleen een BUS evaluatierapport ontvangen voor de uitgevoerde bodemsanering op de locatie Monseigneur Berkvensstraat te Liessel (gemeente Deurne), NB076230498.</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7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76230498 BUS-EVA Monseigneur Berkvensstraat te Liessel (gemeente Deurne)</meta:user-defined>
    <meta:user-defined meta:name="DCTERMS.W3CDTF/DCTERMS.available">2022-02-09</meta:user-defined>
    <meta:user-defined meta:name="DCTERMS.W3CDTF/OVERHEIDop.jaargang">2022</meta:user-defined>
    <meta:user-defined meta:name="OVERHEIDop.publicationIssue">1520</meta:user-defined>
    <meta:user-defined meta:name="OVERHEIDop.PrbID/DC.identifier">prb-2022-1520</meta:user-defined>
    <meta:user-defined meta:name="OVERHEIDop.versieInformatie"/>
  </office:meta>
</office:document-meta>
</file>