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gemeente Woudenberg: Moorsterweg 3 UT0351333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, hebben op 14 december 2022 een BUS-melding van de eigenaar van de locatie Moorsterweg 3 in Woudenberg ontvangen in het kader van artikel 39b van de Wet bodembescherming. Hiermee kondigt de eigenaar aan dat hij/zij de bodem gaat saneren. </text:p>
            <text:p text:style-name="common-al">De melding heeft zaakkenmerk Z/22/728629.</text:p>
            <text:p text:style-name="common-al">Als de melding voldoet aan de eisen van het Besluit uniforme saneringen, kan de melder vanaf vijf weken na ontvangst van de melding beginnen met de sanering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519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19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UT035133353</meta:user-defined>
    <dc:language>nl</dc:language>
    <meta:user-defined meta:name="OVERHEIDop.locatietype/OVERHEIDop.gebiedsmarkering">Adres</meta:user-defined>
    <meta:user-defined meta:name="DC.title">Provincie Utrecht Wbb bodemverontreiniging gemeente Woudenberg: Moorsterweg 3 UT035133353</meta:user-defined>
    <meta:user-defined meta:name="DCTERMS.W3CDTF/DCTERMS.available">2022-12-21</meta:user-defined>
    <meta:user-defined meta:name="DCTERMS.W3CDTF/OVERHEIDop.jaargang">2022</meta:user-defined>
    <meta:user-defined meta:name="OVERHEIDop.publicationIssue">15198</meta:user-defined>
    <meta:user-defined meta:name="OVERHEIDop.PrbID/DC.identifier">prb-2022-15198</meta:user-defined>
    <meta:user-defined meta:name="OVERHEIDop.versieInformatie"/>
  </office:meta>
</office:document-meta>
</file>