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341329 De Heus Voeders B.V., Hoge Maasdijk 1, And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Heus Voeders BV, gelegen aan Hoge Maasdijk 1 te Andel.</text:p>
            <text:p text:style-name="common-al">21 december 2022, Tilburg</text:p>
            <text:p text:style-name="common-al">Gedeputeerde Staten van Noord-Brabant heeft een aanvraag voor een vergunning ingevolge de Wet algemene bepalingen omgevingsrecht ontvangen van De Heus Voeders BV. De aanvraag betreft een gewijzigd bouwplan voor gebouw 5 en het plaatsen van drie silo’s voor opslag van droge grondstof op locatie Hoge Maasdijk 1 te Andel.</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2 december 2022 tot en met 2 februari 2023 ter inzage bij de gemeente Altena.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9 decem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4840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9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9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9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een gewijzigd bouwplan (maatvoering zuidoosthoek) en het plaatsen van drie silo's voor droge grondstof op locatie Hoge Maasijk 1 te Andel</meta:user-defined>
    <dc:language>nl</dc:language>
    <meta:user-defined meta:name="OVERHEIDop.locatietype/OVERHEIDop.gebiedsmarkering">Punt</meta:user-defined>
    <meta:user-defined meta:name="DC.title">Beschikking omgevingsvergunning voor OLO 7341329 De Heus Voeders B.V., Hoge Maasdijk 1, Andel</meta:user-defined>
    <meta:user-defined meta:name="DCTERMS.W3CDTF/DCTERMS.available">2022-12-21</meta:user-defined>
    <meta:user-defined meta:name="DCTERMS.W3CDTF/OVERHEIDop.jaargang">2022</meta:user-defined>
    <meta:user-defined meta:name="OVERHEIDop.publicationIssue">15195</meta:user-defined>
    <meta:user-defined meta:name="OVERHEIDop.PrbID/DC.identifier">prb-2022-15195</meta:user-defined>
    <meta:user-defined meta:name="OVERHEIDop.versieInformatie"/>
  </office:meta>
</office:document-meta>
</file>