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kabels en leidingen, op de N341, provinciale weg Ommen - Kloosterhaar, ter hoogte van hectometerpunt 12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2 ontvingen wij een aanvraag voor een ontheffing kabels en leidingen voor de locatie op de N341, provinciale weg Ommen - Kloosterhaar, ter hoogte van hectometerpunt 12.100. Het gaat om het graven van een proefsleuf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0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1, provinciale weg Ommen - Kloosterhaar, ter hoogte van hectometerpunt 12.100</meta:user-defined>
    <dc:language>nl</dc:language>
    <meta:user-defined meta:name="OVERHEIDop.locatietype/OVERHEIDop.gebiedsmarkering">Punt</meta:user-defined>
    <meta:user-defined meta:name="DC.title">Kennisgeving besluit op ontheffing kabels en leidingen, op de N341, provinciale weg Ommen - Kloosterhaar, ter hoogte van hectometerpunt 12.100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93</meta:user-defined>
    <meta:user-defined meta:name="OVERHEIDop.PrbID/DC.identifier">prb-2022-15193</meta:user-defined>
    <meta:user-defined meta:name="OVERHEIDop.versieInformatie"/>
  </office:meta>
</office:document-meta>
</file>