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Grolloërstraat 46 te Rolde, sanerings(s)- en monito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1 oktober 2022 de melding (artikel 28 van de Wet bodembescherming (Wbb)) van een sanering van bodemverontreiniging hebben ontvangen van Kuwait Petroleum ter plaatse van locatie Grolloërstraat 46 te Rolde, gemeente Aa en Hunze.<text:span text:style-name="nadrukvet"/>Kuwait Petroleum is van plan de bodem te saneren. </text:p>
            <text:p text:style-name="common-al">In het kader van artikel 39 van de Wbb zijn Gedeputeerde Staten van Drenthe van plan in te stemmen met het sanerings(s)- en monitoringsplan.</text:p>
            <text:p text:style-name="common-al">Belanghebbenden hebben tot en met 4 januari 2023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sanerings(s)- en monitoringsplan ligt van 22 december 2022 tot en met 4 januari 2023 ter inzage bij:</text:p>
            <text:p text:style-name="common-al">- de provincie Drenthe, Westerbrink 1 te Assen op werkdagen van 8.00 uur tot 17.00 uur;</text:p>
            <text:p text:style-name="common-al">- de gemeente Aa en Hunze, Spiekersteeg 1 te Gieten, telefoonnummer 14 0592<text:span text:style-name="nadrukvet">.</text:spa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1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rolloerstraat 46 te Rolde</meta:user-defined>
    <dc:language>nl</dc:language>
    <meta:user-defined meta:name="OVERHEIDop.locatietype/OVERHEIDop.gebiedsmarkering">Weg</meta:user-defined>
    <meta:user-defined meta:name="DC.title">Bodemsanering; locatie Grolloërstraat 46 te Rolde, sanerings(s)- en monitoringsplan</meta:user-defined>
    <meta:user-defined meta:name="OVERHEIDop.datumEindeReactietermijn">2023-01-04</meta:user-defined>
    <meta:user-defined meta:name="OVERHEIDop.TilID/OVERHEIDop.terinzageleggingOP">til-2022-5809</meta:user-defined>
    <meta:user-defined meta:name="DCTERMS.W3CDTF/DCTERMS.available">2022-12-21</meta:user-defined>
    <meta:user-defined meta:name="DCTERMS.W3CDTF/OVERHEIDop.jaargang">2022</meta:user-defined>
    <meta:user-defined meta:name="OVERHEIDop.publicationIssue">15191</meta:user-defined>
    <meta:user-defined meta:name="OVERHEIDop.PrbID/DC.identifier">prb-2022-15191</meta:user-defined>
    <meta:user-defined meta:name="OVERHEIDop.versieInformatie"/>
  </office:meta>
</office:document-meta>
</file>