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plaatsing van aanduidingsborden, op de N341, provinciale weg Ommen - Kloosterhaar, tussen de hectometerpunten 8.400 en 12.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2 een aanvraag voor een ontheffing plaatsing van aanduidingsborden hebben ontvangen waarbij de reguliere voorbereidingsprocedure van toepassing is. De aanvraag gaat over het plaatsen van tijdelijke bewegwijzering tijdens de realisatie van reinwaterkelder Hammerflier voor de locatie op de N341, provinciale weg Ommen - Kloosterhaar, tussen de hectometerpunten 8.400 en 12.10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 de N341, provinciale weg Ommen - Kloosterhaar, tussen de hectometerpunten 8.400 en 12.100</meta:user-defined>
    <dc:language>nl</dc:language>
    <meta:user-defined meta:name="OVERHEIDop.locatietype/OVERHEIDop.gebiedsmarkering">Lijn</meta:user-defined>
    <meta:user-defined meta:name="DC.title">Kennisgeving ontvangst aanvraag ontheffing plaatsing van aanduidingsborden, op de N341, provinciale weg Ommen - Kloosterhaar, tussen de hectometerpunten 8.400 en 12.100</meta:user-defined>
    <meta:user-defined meta:name="DCTERMS.W3CDTF/DCTERMS.available">2022-12-21</meta:user-defined>
    <meta:user-defined meta:name="DCTERMS.W3CDTF/OVERHEIDop.jaargang">2022</meta:user-defined>
    <meta:user-defined meta:name="OVERHEIDop.publicationIssue">15190</meta:user-defined>
    <meta:user-defined meta:name="OVERHEIDop.PrbID/DC.identifier">prb-2022-15190</meta:user-defined>
    <meta:user-defined meta:name="OVERHEIDop.versieInformatie"/>
  </office:meta>
</office:document-meta>
</file>