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van een tijdelijke huisvesting bij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huisvesting bij Kooks- en Gasfabriek 2. Ontvangstdatum aanvraag: 01-02-2022 Aanvrager: Tata Steel IJmuiden B.V. Zaaknummer: 109324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7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079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van een tijdelijke huisvesting bij Kooks- en Gasfabriek 2</meta:user-defined>
    <meta:user-defined meta:name="DCTERMS.W3CDTF/DCTERMS.available">2022-02-09</meta:user-defined>
    <meta:user-defined meta:name="DCTERMS.W3CDTF/OVERHEIDop.jaargang">2022</meta:user-defined>
    <meta:user-defined meta:name="OVERHEIDop.publicationIssue">1519</meta:user-defined>
    <meta:user-defined meta:name="OVERHEIDop.PrbID/DC.identifier">prb-2022-1519</meta:user-defined>
    <meta:user-defined meta:name="OVERHEIDop.versieInformatie"/>
  </office:meta>
</office:document-meta>
</file>