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uitgebreid Wabo voor OLO 6262955 - Ennatuurlijk B.V., Eikdonk 11 te  Breda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uitgebreide procedure Wabo aan Ennatuurlijk BV. De inrichting is gelegen aan Eikdonk 11 te Breda.</text:p>
            <text:p text:style-name="common-al">21 december 2022, Tilburg.</text:p>
            <text:p text:style-name="common-al">Gedeputeerde Staten van Noord-Brabant hebben een aanvraag om een vergunning ingevolge de Wet algemene bepalingen omgevingsrecht ontvangen van Ennatuurlijk BV. De aanvraag betreft een nieuwe, de gehele inrichting omvattende vergunning (revisie), ten behoeve van het pompstation Breda voor de inrichting, gelegen aan de Eikdonk 11 te Breda.</text:p>
            <text:p text:style-name="common-al">Gedeputeerde Staten van Noord-Brabant maken bekend dat zij in het kader van de Wet algemene bepalingen omgevingsrecht de vergunning voor de aanvraag verlenen.</text:p>
            <text:p text:style-name="common-al">De aanvraag, de beschikking en de bijbehorende stukken liggen vanaf 22 december 2022 tot en met 2 februari 2023 ter inzage bij de gemeente Breda. Voor locatie, tijdstippen en dagen waarop u de stukken in kunt zien, verwijzen wij naar de website van de gemeente. Vanaf het moment van terinzagelegging isde beschikking te bekijken op de website van de provincie 'www.Brabant.nl'.</text:p>
            <text:p text:style-name="common-al">Indien u vragen of opmerkingen hebt, kunt u contact opnemen met de behandelaar op telefoonnummer (013) – 206 01 00.</text:p>
            <text:p text:style-name="common-al">De beschikking is gewijzigd ten opzichte van de ontwerpbeschikking.</text:p>
            <text:p text:style-name="common-al">Tegen de beschikking kan tot en met 2 februari 2023 beroep worden ingesteld door de belanghebbenden. In bepaalde gevallen kunnen ook anderen beroep instellen, zie hiervoor https://www.raadvanstate.nl/@125301/niet-belanghebbende-toegang-beroep.</text:p>
            <text:p text:style-name="common-al">Het beroepschrift moet uw naam en adres bevatten, duidelijk maken tegen welk besluit u beroep instelt en gemotiveerd worden, ondertekend te zijn en voorzien zijn van een datum. Het beroepschrift moet worden gericht aan de Rechtbank Oost-Brabant, Postbus 90125, 5200 MA 's-Hertogenbosch.</text:p>
            <text:p text:style-name="common-al">Indien spoed dit vereist, kan een voorlopige voorziening worden gevraagd.Dit verzoek moet worden gericht aan de voorzieningenrechter van de Rechtbank Oost-Brabant, Postbus 90125, 5200 MA 's-Hertogenbosch.</text:p>
            <text:p text:style-name="common-al">De beschikking treedt in werking met ingang van de dag na afloop van de beroepstermijn. Indien binnen de beroepstermijn een verzoek tot voorlopige voorziening is gedaan, treedt het besluit niet in werking voordat op dat verzoek door de voorzieningenrechter is beslist.</text:p>
            <text:p text:style-name="last-al">Aan deze procedure is het kenmerk 2021-055726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8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18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Ontwerpbeschikking Wabo uitgebreid op locatie Eikdonk 11, 4825AZ Breda</meta:user-defined>
    <dc:language>nl</dc:language>
    <meta:user-defined meta:name="OVERHEIDop.locatietype/OVERHEIDop.gebiedsmarkering">Punt</meta:user-defined>
    <meta:user-defined meta:name="DC.title">Beschikking uitgebreid Wabo voor OLO 6262955 - Ennatuurlijk B.V., Eikdonk 11 te  Breda</meta:user-defined>
    <meta:user-defined meta:name="DCTERMS.W3CDTF/DCTERMS.available">2022-12-21</meta:user-defined>
    <meta:user-defined meta:name="DCTERMS.W3CDTF/OVERHEIDop.jaargang">2022</meta:user-defined>
    <meta:user-defined meta:name="OVERHEIDop.publicationIssue">15188</meta:user-defined>
    <meta:user-defined meta:name="OVERHEIDop.PrbID/DC.identifier">prb-2022-15188</meta:user-defined>
    <meta:user-defined meta:name="OVERHEIDop.versieInformatie"/>
  </office:meta>
</office:document-meta>
</file>