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bodembeschermingsvergunning voor NB084400054 saneringsverslag Europalaan 40 Schijndel (gemeente Meierijstad)</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november 2021 van WSP Nederland B.V. te Maastricht, namens de gemeente Meierijstad te Veghel, een saneringsverslag ontvangen voor de uitgevoerde bodemsanering op de locatie Europalaan 40 te Schijndel (gemeente Meierijstad), NB084400054.</text:p>
            <text:p text:style-name="common-al">Gedeputeerde Staten van Noord-Brabant hebben de Omgevingsdienst Zuidoost-Brabant gemandateerd voor het afhandelen van deze procedure.</text:p>
            <text:p text:style-name="common-al">In de ontwerpbeschikking besluiten Gedeputeerde Staten het volgende:</text:p>
            <text:p text:style-name="common-al">· ingestemd wordt met de uitgevoerde sanering fase 1</text:p>
            <text:p text:style-name="common-al">· gebruiksbeperkingen zijn op de locatie van toepassing</text:p>
            <text:p text:style-name="common-al">De ontwerpbeschikking en bijbehorende stukken liggen vanaf 9 februari 2022 gedurende zes weken ter inzage bij de Omgevingsdienst Zuidoost-Brabant en bij de gemeente Meierijstad.</text:p>
            <text:p text:style-name="common-al">Ten aanzien van de ontwerpbeschikking kunnen belanghebbenden, gedurende de termijn van terinzagelegging, hun zienswijze naar keuze schriftelijk of mondeling naar voren brengen bij:</text:p>
            <text:p text:style-name="common-al">Omgevingsdienst Zuidoost-Brabant</text:p>
            <text:p text:style-name="common-al">Postbus 8035</text:p>
            <text:p text:style-name="common-al">5601 KA Eindhoven.</text:p>
            <text:p text:style-name="common-al">Van hetgeen mondeling naar voren is gebracht, wordt een verslag gemaakt.”</text:p>
            <text:p text:style-name="common-al">Na de ter inzage legging wordt de definitieve beschikking opgesteld en gedurende zes weken op de hierboven genoemde plaatsen ter inzage worden gelegd, waarbij de rechtsbeschermingsmogelijkheden zijn vermeld. Van deze ter inzage legging zal een openbare kennisgeving plaatsvinden.</text:p>
            <text:p text:style-name="common-al">Tegen de definitieve beschikking kan straks beroep worden ingesteld door:</text:p>
            <text:p text:style-name="common-al">· belanghebbenden die zienswijzen naar voren hebben gebracht over de ontwerpbeschikking;</text:p>
            <text:p text:style-name="common-al">· belanghebbenden die het oneens zijn met de wijzigingen die in de beschikking ten opzichte van de ontwerpbeschikking zijn aangebracht;</text:p>
            <text:p text:style-name="common-al">· belanghebbenden aan wie redelijkerwijs niet kan worden verweten geen zienswijzen naar voren te hebben gebracht over de ontwerpbeschikking.</text:p>
            <text:p text:style-name="last-al">Eindhoven, 7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1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ontwerpbeschikking bodem</meta:user-defined>
    <dc:language>nl</dc:language>
    <meta:user-defined meta:name="OVERHEIDop.locatietype/OVERHEIDop.gebiedsmarkering">Adres</meta:user-defined>
    <meta:user-defined meta:name="DC.title">Ontwerpbeschikking bodembeschermingsvergunning voor NB084400054 saneringsverslag Europalaan 40 Schijndel (gemeente Meierijstad)</meta:user-defined>
    <meta:user-defined meta:name="DCTERMS.W3CDTF/DCTERMS.available">2022-02-09</meta:user-defined>
    <meta:user-defined meta:name="DCTERMS.W3CDTF/OVERHEIDop.jaargang">2022</meta:user-defined>
    <meta:user-defined meta:name="OVERHEIDop.publicationIssue">1518</meta:user-defined>
    <meta:user-defined meta:name="OVERHEIDop.PrbID/DC.identifier">prb-2022-1518</meta:user-defined>
    <meta:user-defined meta:name="OVERHEIDop.versieInformatie"/>
  </office:meta>
</office:document-meta>
</file>