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luiten - Vlothavenweg (ong), Amsterdam - Maja Stuwadoors B.V. - het oprichten van een inrichting aan de Vlothaven 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 </text:p>
            <text:p text:style-name="common-al">In het kader van de coördinatieregeling zoals genoemd in art. 3.16 van de Wabo doorlopen beide aanvragen gezamenlijk de procedure overeenkomstig afdeling 3.4 van de Algemene wet bestuursrecht. </text:p>
            <text:p text:style-name="common-al">Maja Stuwadoors B.V. heeft voor de inrichting gelegen aan de Vlothavenweg (ong) te Amsterdam twee vergunningaanvragen ingediend. </text:p>
            <text:p text:style-name="common-al">In het kader van de coördinatieregeling zoals genoemd in art. 3.16 van de Wabo doorlopen beide aanvragen gezamenlijk de procedure overeenkomstig afdeling 3.4 van de Algemene wet bestuursrecht. </text:p>
            <text:p text:style-name="common-al">De beschikking ingevolge de Wabo betreft het voornemen tot het oprichten en het in werking hebben van een aan de Vlothavenweg te Amsterdam gelegen inrichting voor het opslaan, overslaan, sorteren en shredderen van diverse gevaarlijke en niet gevaarlijke afval bouw grond- en hulpstoffen met als doel deze producten elders af te zetten voor (indien mogelijk) nuttige toepassing. Daarnaast zijn er de volgende nevenactiviteiten: schoonmaken van scheepsruimen en wassen van eigen materieel. </text:p>
            <text:p text:style-name="common-al">De beschikking ingevolge de Wtw betreft het verlenen van een nieuwe Watervergunning voor het brengen van stoffen in een oppervlaktewaterlichaam en het brengen van water in en het onttrekken van water aan een oppervlaktewaterlichaam. Tevens betreft de ontwerpbeschikking het onttrekken van water aan de Vlothaven ten behoeve van stofbestrijding. </text:p>
            <text:p text:style-name="common-al">Zaaknummer: 10674843 </text:p>
            <text:p text:style-name="common-al">Er zijn geen zienswijzen ingediend tegen de ontwerpbeschikking ingevolge de Wabo. De beschikking is niet gewijzigd ten opzichte van het eerder gepubliceerde ontwerp.</text:p>
            <text:p text:style-name="common-al">
            <text:span text:style-name="nadrukvet"> Inzage </text:span>
          </text:p>
            <text:p text:style-name="common-al">De beschikkingen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Rijkswaterstaat, Toekanweg 7 te Haarlem, telefoon 088 - 797 45 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dez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e besluiten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077</meta:user-defined>
    <meta:user-defined meta:name="DCTERMS.abstract">Bekendmaking van Provincie Noord-Holland</meta:user-defined>
    <dc:language>nl</dc:language>
    <meta:user-defined meta:name="OVERHEIDop.locatietype/OVERHEIDop.gebiedsmarkering">Punt</meta:user-defined>
    <meta:user-defined meta:name="DC.title">Definitieve besluiten - Vlothavenweg (ong), Amsterdam - Maja Stuwadoors B.V. - het oprichten van een inrichting aan de Vlothaven te Amsterdam</meta:user-defined>
    <meta:user-defined meta:name="OVERHEIDop.datumEindeReactietermijn">2023-02-03</meta:user-defined>
    <meta:user-defined meta:name="OVERHEIDop.terinzageleggingBG">https://mozardloket.odnzkg.nl/mozard/!suite42.scherm1260?mObj=1308077</meta:user-defined>
    <meta:user-defined meta:name="DCTERMS.W3CDTF/DCTERMS.available">2022-12-21</meta:user-defined>
    <meta:user-defined meta:name="DCTERMS.W3CDTF/OVERHEIDop.jaargang">2022</meta:user-defined>
    <meta:user-defined meta:name="OVERHEIDop.publicationIssue">15177</meta:user-defined>
    <meta:user-defined meta:name="OVERHEIDop.PrbID/DC.identifier">prb-2022-15177</meta:user-defined>
    <meta:user-defined meta:name="OVERHEIDop.versieInformatie"/>
  </office:meta>
</office:document-meta>
</file>