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Wijk bij Duurstede: Ossenwaard 2a,b,c Cothen UT035200167</text:p>
      <text:section text:name="zakelijke-mededeling_id1-3-2" text:style-name="zakelijke-mededeling">
        <text:section text:name="zakelijke-mededeling-tekst_id1-3-2-1" text:style-name="zakelijke-mededeling-tekst">
          <text:section text:name="tekst_id1-3-2-1-1" text:style-name="tekst">
            <text:p text:style-name="common-al">Stichting Bodembeheer Nederland heeft de sanering uitgevoerd en het evaluatieverslag ingediend bij Gedeputeerde Staten van Utrecht.  Op basis van de aangeleverde gegevens zijn </text:p>
            <text:p text:style-name="common-al">Gedeputeerde Staten van plan het volgende te besluiten: </text:p>
            <text:p text:style-name="common-al">- Het tussenevaluatieverslag voldoet aan de eisen van artikel 39c van de Wet bodembescherming. De fase 1a (ontgraven van het brongebied en de aanleg van het beheerssysteem voor fase 1b) is uitgevoerd conform het gefaseerd saneringsplan en de wijzigingen hierop waarmee Gedeputeerde Staten hebben ingestemd. Gedeputeerde Staten stemmen daarom op grond van artikel 39c, tweede lid, van de Wet bodembescherming in met het tussenevaluatieverslag. </text:p>
            <text:p text:style-name="common-al">- Op basis van deze beschikking vervalt de eis tot instandhouding van de respectievelijke tijdelijke beheersmaatregelen (TBM) 1 (dampdichte voorzieningen ter plaatse van Ossenwaard 2A en het periodiek nemen van binnenluchtmetingen Ossenwaard 5 en 7) en 2 (periodieke drinkwaterbemonsteringen Ossenwaard 5 en 7) uit onze beschikking van 21 januari 2021. Deze beschikking heeft geen betrekking op de beheersing en/of sanering (fase 1b en 2) van het grondwater. Zolang er geen beschikking is genomen op het eindresultaat dient de TBM 3 (grondwaterbeheersing) uit onze beschikking van 21 januari 2021 in stand te worden gehouden. </text:p>
            <text:p text:style-name="common-al">Het ontwerpbesluit heeft zaakkenmerk Z/22/725263- D2022-176327.</text:p>
            <text:p text:style-name="common-al">Verzenddatum beschikking: 19 december 2022</text:p>
            <text:p text:style-name="common-al">Startdatum bezwaartermijn: 20 december 2022</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20 december 2022 tot 31 januari 2022.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a xlink:href="mailto:info@rudutrecht.nl" xlink:type="simple">info@rudutrecht.nl</text:a><text:span text:style-name="nadrukondlijn">. </text:span>Van de mondelinge zienswijze wordt een kort verslag gemaakt. 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text:a xlink:href="mailto:info@rudutrecht.nl" xlink:type="simple">info@rudutrecht.nl</text:a> of 030-7023300. Vermeld u hierbij het kenmerk Z/22/725263. U kunt de stukken ook inzien bij de RUD Utrecht, Archimedeslaan 6, 3584 BA in Utrecht of bij gemeente Wijk bij Duurstede.</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17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7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7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200167</meta:user-defined>
    <dc:language>nl</dc:language>
    <meta:user-defined meta:name="OVERHEIDop.locatietype/OVERHEIDop.gebiedsmarkering">Adres</meta:user-defined>
    <meta:user-defined meta:name="DC.title">Provincie Utrecht Wbb bodemverontreiniging in de gemeente Wijk bij Duurstede: Ossenwaard 2a,b,c Cothen UT035200167</meta:user-defined>
    <meta:user-defined meta:name="DCTERMS.W3CDTF/DCTERMS.available">2022-12-21</meta:user-defined>
    <meta:user-defined meta:name="DCTERMS.W3CDTF/OVERHEIDop.jaargang">2022</meta:user-defined>
    <meta:user-defined meta:name="OVERHEIDop.publicationIssue">15174</meta:user-defined>
    <meta:user-defined meta:name="OVERHEIDop.PrbID/DC.identifier">prb-2022-15174</meta:user-defined>
    <meta:user-defined meta:name="OVERHEIDop.versieInformatie"/>
  </office:meta>
</office:document-meta>
</file>