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Stiltegebied ten zuiden van Mheer, Noorbeek en in het Droogdal Mheer-Terhorst, zaaknummer 2022-068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uitvoeren van bodemonderzoek in het stiltegebie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6897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68974</meta:user-defined>
    <dc:language>nl</dc:language>
    <meta:user-defined meta:name="OVERHEIDop.locatietype/OVERHEIDop.gebiedsmarkering">Vlak</meta:user-defined>
    <meta:user-defined meta:name="DC.title">Provincie Limburg, besluit Omgevingsverordening Limburg, Stiltegebied ten zuiden van Mheer, Noorbeek en in het Droogdal Mheer-Terhorst, zaaknummer 2022-068974</meta:user-defined>
    <meta:user-defined meta:name="DCTERMS.W3CDTF/DCTERMS.available">2022-12-21</meta:user-defined>
    <meta:user-defined meta:name="DCTERMS.W3CDTF/OVERHEIDop.jaargang">2022</meta:user-defined>
    <meta:user-defined meta:name="OVERHEIDop.externeBijlage">2022-068794 Ontheffing OL|exb-2022-69412</meta:user-defined>
    <meta:user-defined meta:name="OVERHEIDop.publicationIssue">15172</meta:user-defined>
    <meta:user-defined meta:name="OVERHEIDop.PrbID/DC.identifier">prb-2022-15172</meta:user-defined>
    <meta:user-defined meta:name="OVERHEIDop.versieInformatie"/>
  </office:meta>
</office:document-meta>
</file>