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1 november 2022 van Antea Group te Oosterhout, namens Brabant Water N.V. te ‘s-Hertogenbosch, een saneringsverslag ontvangen voor de uitgevoerde bodemsanering op de locatie Johannes Poststraat te Oss, NB08283425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1 december 2022 gedurende zes weken ter inzage bij de Omgevingsdienst Zuidoost-Brabant en bij de gemeente Oss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9 de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Z-2022-005666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70</meta:user-defined>
    <meta:user-defined meta:name="OVERHEIDop.PrbID/DC.identifier">prb-2022-15170</meta:user-defined>
    <meta:user-defined meta:name="OVERHEIDop.versieInformatie"/>
  </office:meta>
</office:document-meta>
</file>