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avenkade 44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2 december 2022 besloten om de voorschriften verbonden aan de vergunningen van 13 april 2006 en 25 april 2006 ambtshalve in te trekken en nieuwe voorschriften aan deze vergunningen te verbinden. De uitgebreide voorbereidingsprocedure is van toepassing op deze actualisatie van de vergunning.</text:p>
            <text:p text:style-name="common-al"/>
            <text:p text:style-name="common-al">Het ontwerpbesluit en de bijbehorende stukken liggen vanaf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telefoonnummer 0546-749 500 bellen. Desgewenst kunt u de documenten digitaal toegestuurd krijgen.</text:p>
            <text:p text:style-name="common-al"/>
            <text:p text:style-name="common-al">In het ontwerpbesluit kunt u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ODT-001889</meta:user-defined>
    <meta:user-defined meta:name="DCTERMS.abstract">Actualiseren voorschriften - Pre Zero Recycling Services - Havenkade 44 in Hengelo</meta:user-defined>
    <dc:language>nl</dc:language>
    <meta:user-defined meta:name="OVERHEIDop.locatietype/OVERHEIDop.gebiedsmarkering">Punt</meta:user-defined>
    <meta:user-defined meta:name="DC.title">Kennisgeving ontwerpbesluit omgevingsvergunning Havenkade 44 in Hengelo.</meta:user-defined>
    <meta:user-defined meta:name="DCTERMS.W3CDTF/DCTERMS.available">2022-12-21</meta:user-defined>
    <meta:user-defined meta:name="DCTERMS.W3CDTF/OVERHEIDop.jaargang">2022</meta:user-defined>
    <meta:user-defined meta:name="OVERHEIDop.externeBijlage">OD Twente_Provincie Overijssel_202212_GFO_ZAKEN...|exb-2022-69392</meta:user-defined>
    <meta:user-defined meta:name="OVERHEIDop.publicationIssue">15167</meta:user-defined>
    <meta:user-defined meta:name="OVERHEIDop.PrbID/DC.identifier">prb-2022-15167</meta:user-defined>
    <meta:user-defined meta:name="OVERHEIDop.versieInformatie"/>
  </office:meta>
</office:document-meta>
</file>