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Middenweg 457 te Heerhugowaard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Middenweg 457 te Heerhugowaard in de gemeente </text:span><text:span text:style-name="nadrukvet">Dijk en Waard</text:span><text:span text:style-name="nadrukvet">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2 december tot 2 februar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843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16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6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6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8432 Middenweg 457, Heerhugowaard</meta:user-defined>
    <dc:language>nl</dc:language>
    <meta:user-defined meta:name="OVERHEIDop.locatietype/OVERHEIDop.gebiedsmarkering">Adres</meta:user-defined>
    <meta:user-defined meta:name="DC.title">Wet bodembescherming Beschikking Middenweg 457 te Heerhugowaard in de gemeente Dijk en Waard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163</meta:user-defined>
    <meta:user-defined meta:name="OVERHEIDop.PrbID/DC.identifier">prb-2022-15163</meta:user-defined>
    <meta:user-defined meta:name="OVERHEIDop.versieInformatie"/>
  </office:meta>
</office:document-meta>
</file>