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twee containerunits in de buurt van de drop &amp; load zone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DOW Benelux B.V.</text:p>
            <text:p text:style-name="common-al">Locatie : Herbert H. Dowweg 5, 4542 NM te Hoek</text:p>
            <text:p text:style-name="common-al">Activiteit : Bouwen</text:p>
            <text:p text:style-name="common-al">Voor : Het plaatsen van twee containerunits in de buurt van de drop &amp; load zone.</text:p>
            <text:p text:style-name="common-al">Aanvraagdatum : 12 december 2022</text:p>
            <text:p text:style-name="common-al">OLO nummer : 7444255</text:p>
            <text:p text:style-name="common-al">Zaaknummer : 186747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16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6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6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67476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en van twee containerunits in de buurt van de drop &amp; load zone, Herbert H. Dowweg 5 in Hoek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161</meta:user-defined>
    <meta:user-defined meta:name="OVERHEIDop.PrbID/DC.identifier">prb-2022-15161</meta:user-defined>
    <meta:user-defined meta:name="OVERHEIDop.versieInformatie"/>
  </office:meta>
</office:document-meta>
</file>