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en Milieuneutraal wijzig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plaatsen van een Analyzerhuisje</text:p>
            <text:p text:style-name="common-al">Aanvraagdatum : 9 december 2022</text:p>
            <text:p text:style-name="common-al">OLO nummer : 7294549</text:p>
            <text:p text:style-name="common-al">Zaaknummer : 186511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516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6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65115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en Milieuneutraal wijzigen, Industrieweg 10 in Sluiskil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60</meta:user-defined>
    <meta:user-defined meta:name="OVERHEIDop.PrbID/DC.identifier">prb-2022-15160</meta:user-defined>
    <meta:user-defined meta:name="OVERHEIDop.versieInformatie"/>
  </office:meta>
</office:document-meta>
</file>