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31713 SAV Kranenveld -Het Soerendonkse Goor te Soerendonk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7 januari 2022 van Milieutechnisch Adviesbureau Heel BV te Heel, namens Staatsbosbeheer te Tilburg, een saneringsverslag ontvangen voor de uitgevoerde bodemsanering op de locatie Kranenveld -Het Soerendonkse Goor te Soerendonk (gemeente Cranendonck), NB170631713.</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
            <text:p text:style-name="common-al">De beschikking en bijbehorende stukken liggen vanaf 9 februari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31713 SAV Kranenveld -Het Soerendonkse Goor te Soerendonk (gemeente Cranendonck)</meta:user-defined>
    <meta:user-defined meta:name="DCTERMS.W3CDTF/DCTERMS.available">2022-02-09</meta:user-defined>
    <meta:user-defined meta:name="DCTERMS.W3CDTF/OVERHEIDop.jaargang">2022</meta:user-defined>
    <meta:user-defined meta:name="OVERHEIDop.publicationIssue">1516</meta:user-defined>
    <meta:user-defined meta:name="OVERHEIDop.PrbID/DC.identifier">prb-2022-1516</meta:user-defined>
    <meta:user-defined meta:name="OVERHEIDop.versieInformatie"/>
  </office:meta>
</office:document-meta>
</file>