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ing van het PGS-15 plein / formulatieplein op de Polyurethaan met extra stoff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De uitbreiding van het PGS-15 plein / formulatieplein op de Polyurethaan met extra stoffen</text:p>
            <text:p text:style-name="common-al">Aanvraagdatum : 9 december 2022</text:p>
            <text:p text:style-name="common-al">OLO nummer : 7453279</text:p>
            <text:p text:style-name="common-al">Zaaknummer : 18663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1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66328</meta:user-defined>
    <dc:language>nl</dc:language>
    <meta:user-defined meta:name="OVERHEIDop.locatietype/OVERHEIDop.gebiedsmarkering">Adres</meta:user-defined>
    <meta:user-defined meta:name="DC.title">Provincie Zeeland - Aanvraag reguliere omgevingsvergunning voor uitbreiding van het PGS-15 plein / formulatieplein op de Polyurethaan met extra stoffen, Herbert H. Dowweg 5 in H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58</meta:user-defined>
    <meta:user-defined meta:name="OVERHEIDop.PrbID/DC.identifier">prb-2022-15158</meta:user-defined>
    <meta:user-defined meta:name="OVERHEIDop.versieInformatie"/>
  </office:meta>
</office:document-meta>
</file>