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2-1">
      <text:list-level-style-bullet text:bullet-char="•" text:level="1">
        <style:list-level-properties text:min-label-width="10mm"/>
      </text:list-level-style-bullet>
    </text:list-style>
    <text:list-style style:name="id1-3-2-1-1-19-1-2-2">
      <text:list-level-style-bullet text:bullet-char="•" text:level="1">
        <style:list-level-properties text:min-label-width="10mm"/>
      </text:list-level-style-bullet>
    </text:list-style>
    <text:list-style style:name="id1-3-2-1-1-19-1-2-3">
      <text:list-level-style-bullet text:bullet-char="-" text:level="1">
        <style:list-level-properties text:min-label-width="10mm"/>
      </text:list-level-style-bullet>
    </text:list-style>
    <text:list-style style:name="id1-3-2-1-1-19-1-2-4">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2-1">
      <text:list-level-style-bullet text:bullet-char="•" text:level="1">
        <style:list-level-properties text:min-label-width="10mm"/>
      </text:list-level-style-bullet>
    </text:list-style>
    <text:list-style style:name="id1-3-2-1-1-25-1-2-2">
      <text:list-level-style-bullet text:bullet-char="•" text:level="1">
        <style:list-level-properties text:min-label-width="10mm"/>
      </text:list-level-style-bullet>
    </text:list-style>
    <text:list-style style:name="id1-3-2-1-1-25-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projectplan Waterwet “Dijkverbetering Standhazensedijk”, inclusief m.e.r.-beoordelingsbesluit, en ontwerp-besluit ontheffing Wet natuurbescherming</text:p>
      <text:section text:name="regeling_id1-3-2" text:style-name="regeling">
        <text:section text:name="aanhef_id1-3-2-1" text:style-name="aanhef">
          <text:section text:name="preambule_id1-3-2-1-1" text:style-name="preambule">
            <text:p text:style-name="al">Gedeputeerde Staten van Noord-Brabant en het dagelijks bestuur van het waterschap Brabantse Delta maken het volgende bekend. Het waterschap Brabantse Delta is voornemens de Standhazensedijk, gelegen langs de Amer in de gemeente Drimmelen, te verbeteren. De dijk voldoet niet aan de huidige norm voor waterveiligheid en is afgekeurd op het faalmechanisme piping. Gedeputeerde Staten hebben van het waterschap het ontwerp-projectplan Waterwet “Dijkverbetering Standhazensedijk” ontvangen met het verzoek dit verder in procedure te brengen en daarbij de gecoördineerde projectprocedure volgens de Waterwet te volgen. </text:p>
            <text:p text:style-name="al"/>
            <text:p text:style-name="al">
            <text:span text:style-name="nadrukvet">Ontwerp-projectplan</text:span>
          </text:p>
            <text:p text:style-name="al"/>
            <text:p text:style-name="al">Het waterschap heeft voor de verbetering van de Standhazensedijk een ontwerp-projectplan opgesteld waarin beschreven is welke maatregelen het waterschap gaat treffen om het piping-probleem, waarbij (kwel)water onder de dijk doorstroomt en daarbij zand meeneemt, op te lossen. Daarnaast wordt in het plan ingegaan op de technische realisatie, de inpassing in de omgeving, de mogelijke nadelige gevolgen en de maatregelen die worden getroffen om deze nadelige gevolgen te voorkomen of te beperken. </text:p>
            <text:p text:style-name="al"/>
            <text:p text:style-name="al">
            <text:span text:style-name="nadrukvet">Ontwerp-besluit ontheffing Wet natuurbescherming</text:span>
          </text:p>
            <text:p text:style-name="al"/>
            <text:p text:style-name="al">Om de maatregelen te kunnen uitvoeren heeft het waterschap een ontheffing Wet natuurbescherming aangevraagd. Gedeputeerde Staten van de provincie Noord-Brabant hebben een ontwerp-besluit ontheffing (soortenbescherming) Wet natuurbescherming genomen. </text:p>
            <text:p text:style-name="al"/>
            <text:p text:style-name="al">
            <text:span text:style-name="nadrukvet">Procedure</text:span>
          </text:p>
            <text:p text:style-name="al"/>
            <text:p text:style-name="al">Omdat het hier een primaire kering betreft is op het project de coördinatieregeling als bedoeld in hoofdstuk 5, paragraaf 2, van de Waterwet van toepassing. De bedoeling van deze coördinatie is om de voorbereiding en bekendmaking van alle besluiten die voor de uitvoering van het projectplan Waterwet nodig zijn, inclusief de gelegenheid tot het naar voren brengen van zienswijzen daarop, alsook het indienen van beroep daartegen, voor de verschillende besluiten op elkaar af te stemmen en gelijktijdig te doen plaatsvinden. Op de coördinatieprocedure is afdeling 3.4 van de Algemene wet bestuursrecht (Awb) van toepassing. Dit houdt in dat alle besluiten eerst als ontwerpbesluit ter inzage worden gelegd en pas daarna definitief worden vastgesteld. Het projectplan behoeft de goedkeuring van Gedeputeerde Staten.</text:p>
            <text:p text:style-name="al"/>
            <text:p text:style-name="al">
            <text:span text:style-name="nadrukvet">Terinzagelegging</text:span>
          </text:p>
            <text:p text:style-name="al"/>
            <text:p text:style-name="al">Het ontwerp-projectplan, het bijbehorende m.e.r.-beoordelingsbesluit, het ontwerp-besluit ontheffing Wet natuurbescherming en bijbehorende relevante stukken zijn in te zien met ingang van 22 december 2022 tot en met 1 februari 2023 op de volgende wijze:</text:p>
            <text:p text:style-name="al"/>
            <text:list text:style-name="id1-3-2-1-1-19">
              <text:list-item text:style-override="id1-3-2-1-1-19-1">
                <text:number/>
                <text:list text:style-name="id1-3-2-1-1-19-1-2">
                  <text:list-item text:style-override="id1-3-2-1-1-19-1-2-1">
                    <text:number>•</text:number>
                    <text:p text:style-name="al">op de website van de provincie <text:a xlink:href="http://www.brabant.nl/terinzage" xlink:type="simple">w<text:span text:style-name="nadrukondlijn">ww.brabant.nl/terinzage</text:span></text:a> </text:p>
                  </text:list-item>
                  <text:list-item text:style-override="id1-3-2-1-1-19-1-2-2">
                    <text:number>•</text:number>
                    <text:p text:style-name="al">op afspraak kunnen de stukken op werkdagen ook worden ingezien bij de volgende instanties tijdens de daar gebruikelijke openingstijden: </text:p>
                  </text:list-item>
                  <text:list-item text:style-override="id1-3-2-1-1-19-1-2-3">
                    <text:number>-</text:number>
                    <text:p text:style-name="al">waterschap Brabantse Delta, Bouvignelaan 5, 4836 AA Breda</text:p>
                  </text:list-item>
                  <text:list-item text:style-override="id1-3-2-1-1-19-1-2-4">
                    <text:number>-</text:number>
                    <text:p text:style-name="al">provincie Noord-Brabant, Brabantlaan 1, 5216TV ’s-Hertogenbosch</text:p>
                  </text:list-item>
                </text:list>
              </text:list-item>
            </text:list>
            <text:p text:style-name="al">Voor het maken van een afspraak kunt u contact opnemen met de heer B. Kuijpers, omgevingsmanager van waterschap Brabantse Delta, bereikbaar via 076 - 564 1818 of <text:a xlink:href="mailto:b.kuijpers@brabantsedelta.nl" xlink:type="simple"><text:span text:style-name="nadrukondlijn">b.kuijpers@brabantsedelta.nl</text:span></text:a></text:p>
            <text:p text:style-name="al"/>
            <text:p text:style-name="al">
            <text:span text:style-name="nadrukvet">Zienswijzen indienen</text:span>
          </text:p>
            <text:p text:style-name="al"/>
            <text:p text:style-name="al">Gedurende de termijn van terinzagelegging kan iedereen zienswijzen kenbaar maken op het ontwerp-projectplan, het m.e.r.-beoordelingsbesluit en het ontwerp-besluit ontheffing Wet natuurbescherming. Zienswijzen kunnen zowel mondeling als schriftelijk worden ingediend. </text:p>
            <text:list text:style-name="id1-3-2-1-1-25">
              <text:list-item text:style-override="id1-3-2-1-1-25-1">
                <text:number/>
                <text:list text:style-name="id1-3-2-1-1-25-1-2">
                  <text:list-item text:style-override="id1-3-2-1-1-25-1-2-1">
                    <text:number>•</text:number>
                    <text:p text:style-name="al">U kunt eenvoudig digitaal reageren via <text:a xlink:href="http://www.brabant.nl/terinzage" xlink:type="simple"><text:span text:style-name="nadrukondlijn">www.brabant.nl/terinzage</text:span></text:a>. U krijgt na verzending van uw zienswijze een pdf toegestuurd voor uw archief met de inhoud van uw reactie samen met een ontvangstbevestiging.</text:p>
                  </text:list-item>
                  <text:list-item text:style-override="id1-3-2-1-1-25-1-2-2">
                    <text:number>•</text:number>
                    <text:p text:style-name="al">Schriftelijke zienswijzen stuurt u naar Gedeputeerde Staten van de provincie Noord-Brabant, Postbus 90151, 5200 MC ’s-Hertogenbosch, onder vermelding van: projectplan “Dijkverbetering Standhazensedijk” zaaknummer C2307723</text:p>
                  </text:list-item>
                  <text:list-item text:style-override="id1-3-2-1-1-25-1-2-3">
                    <text:number>•</text:number>
                    <text:p text:style-name="al">Voor het mondeling naar voren brengen van zienswijzen kunt u contact opnemen met de heer H. Meerman van de provincie Noord-Brabant, via 06 - 18303164 of <text:a xlink:href="mailto:HJPMeerman@brabant.nl" xlink:type="simple"><text:span text:style-name="nadrukondlijn">HJPMeerman@brabant.nl</text:span></text:a></text:p>
                    <text:p text:style-name="al"/>
                  </text:list-item>
                </text:list>
              </text:list-item>
            </text:list>
            <text:p text:style-name="al">Het is niet nodig een zienswijze op meerdere wijzen, dan wel apart per ontwerp-projectplan/ ontwerp-besluit, in te dienen. Indien uw reactie zich specifiek richt op één van de besluiten vragen wij u om dit aan te geven.</text:p>
            <text:p text:style-name="al"/>
            <text:p text:style-name="al">
            <text:span text:style-name="nadrukvet">Vervolg</text:span>
          </text:p>
            <text:p text:style-name="al"/>
            <text:p text:style-name="al">Het waterschap en de provincie zullen de zienswijzen betrekken bij de besluitvorming over het definitieve projectplan en de ontheffing Wet natuurbescherming. Het projectplan behoeft de goedkeuring van Gedeputeerde Staten. Na de goedkeuring volgt publicatie van het vastgestelde projectplan, het goedkeuringsbesluit en de ontheffing Wet natuurbescherming en wordt u geïnformeerd hoe u eventueel beroep kunt instellen bij de Raad van State. </text:p>
            <text:p text:style-name="al"/>
            <text:p text:style-name="al">
            <text:span text:style-name="nadrukvet">M.e.r.-beoordeling</text:span>
          </text:p>
            <text:p text:style-name="al"/>
            <text:p text:style-name="al">Op 13 december 2022 hebben Gedeputeerde Staten, op basis van een 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text:p>
            <text:p text:style-name="al"/>
            <text:p text:style-name="al">
            <text:span text:style-name="nadrukvet">Nadere informatie </text:span>
          </text:p>
            <text:p text:style-name="al"/>
            <text:p text:style-name="al">Voor nadere informatie over de procedure kunt u contact opnemen met mw. R. Thijssen, van de provincie Noord-Brabant, via het algemene telefoonnummer 073 - 681 28 12 of <text:a xlink:href="mailto:RThijssen@brabant.nl" xlink:type="simple">RThijssen@brabant.nl</text:a>. Met betrekking tot de inhoud van het projectplan kunt u contact opnemen met de heer B. Kuijpers, omgevingsmanager van waterschap Brabantse Delta, bereikbaar via 076 - 564 1818 of <text:a xlink:href="mailto:b.kuijpers@brabantsedelta.nl" xlink:type="simple">b.kuijpers@brabantsedelta.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21 december 2022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Kennisgeving ontwerp-projectplan Waterwet “Dijkverbetering Standhazensedijk”, inclusief m.e.r.-beoordelingsbesluit, en ontwerp-besluit ontheffing Wet natuurbescherming</meta:user-defined>
    <meta:user-defined meta:name="DCTERMS.W3CDTF/DCTERMS.available">2022-12-21</meta:user-defined>
    <meta:user-defined meta:name="DCTERMS.W3CDTF/OVERHEIDop.jaargang">2022</meta:user-defined>
    <meta:user-defined meta:name="OVERHEIDop.publicationIssue">15155</meta:user-defined>
    <meta:user-defined meta:name="OVERHEIDop.PrbID/DC.identifier">prb-2022-15155</meta:user-defined>
    <meta:user-defined meta:name="OVERHEIDop.versieInformatie"/>
  </office:meta>
</office:document-meta>
</file>