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Kerkstraat 10 te Koningsbosch, 2022-0008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betreffende een verzoek tot het intrekken van een vigerende vergunning Wet natuurbescherming.</text:p>
            <text:p text:style-name="common-al">Locatie: Kerkstraat 10 te Koningsbosch </text:p>
            <text:p text:style-name="common-al">Zaaknummer: 2022-00085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30 december 2022 t/m 10 februari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15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5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5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00854</meta:user-defined>
    <dc:language>nl</dc:language>
    <meta:user-defined meta:name="OVERHEIDop.locatietype/OVERHEIDop.gebiedsmarkering">Adres</meta:user-defined>
    <meta:user-defined meta:name="DC.title">Provincie Limburg, besluit Wet natuurbescherming, Natura 2000-gebieden, Kerkstraat 10 te Koningsbosch, 2022-000854</meta:user-defined>
    <meta:user-defined meta:name="DCTERMS.W3CDTF/DCTERMS.available">2022-12-28</meta:user-defined>
    <meta:user-defined meta:name="DCTERMS.W3CDTF/OVERHEIDop.jaargang">2022</meta:user-defined>
    <meta:user-defined meta:name="OVERHEIDop.externeBijlage">2022-000854 Definitief besluit intrekkingsverzoek|exb-2022-69349</meta:user-defined>
    <meta:user-defined meta:name="OVERHEIDop.externeBijlage">2022-000854 Bijlage 1|exb-2022-69350</meta:user-defined>
    <meta:user-defined meta:name="OVERHEIDop.publicationIssue">15154</meta:user-defined>
    <meta:user-defined meta:name="OVERHEIDop.PrbID/DC.identifier">prb-2022-15154</meta:user-defined>
    <meta:user-defined meta:name="OVERHEIDop.versieInformatie"/>
  </office:meta>
</office:document-meta>
</file>