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aver Compost B.V. 186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aver Compost B.V.</text:p>
            <text:p text:style-name="common-al">Locatie  : Elbeweg 96, 3198 LC te Rotterdam-Europoort</text:p>
            <text:p text:style-name="common-al">Activiteit  : Bouwen, Milieuneutraal wijzigen en Werk of werkzaamheden uitvoeren</text:p>
            <text:p text:style-name="common-al">Voor   : Het betrekken van perceel Elbeweg 98 bij Inrichting</text:p>
            <text:p text:style-name="common-al">Aanvraagdatum : 14 december 2022</text:p>
            <text:p text:style-name="common-al">OLO nummer : 7463455</text:p>
            <text:p text:style-name="common-al">Zaaknummer : 18685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5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5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86856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Indaver Compost B.V. 1868567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53</meta:user-defined>
    <meta:user-defined meta:name="OVERHEIDop.PrbID/DC.identifier">prb-2022-15153</meta:user-defined>
    <meta:user-defined meta:name="OVERHEIDop.versieInformatie"/>
  </office:meta>
</office:document-meta>
</file>