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erkstraat 10 te Koningsbosch, 2022-0000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betreffende een verzoek tot het intrekken van een vigerende vergunning Wet natuurbescherming.</text:p>
            <text:p text:style-name="common-al">Locatie: Kerkstraat 10 te Koningsbosch </text:p>
            <text:p text:style-name="common-al">Zaaknummer: 2022-00004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december 2022 t/m 10 febr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0043</meta:user-defined>
    <dc:language>nl</dc:language>
    <meta:user-defined meta:name="OVERHEIDop.locatietype/OVERHEIDop.gebiedsmarkering">Adres</meta:user-defined>
    <meta:user-defined meta:name="DC.title">Provincie Limburg, besluit Wet natuurbescherming, Natura 2000-gebieden, Kerkstraat 10 te Koningsbosch, 2022-000043</meta:user-defined>
    <meta:user-defined meta:name="DCTERMS.W3CDTF/DCTERMS.available">2022-12-28</meta:user-defined>
    <meta:user-defined meta:name="DCTERMS.W3CDTF/OVERHEIDop.jaargang">2022</meta:user-defined>
    <meta:user-defined meta:name="OVERHEIDop.externeBijlage">2022-000043 Definitief besluit intrekkingsverzoek|exb-2022-69347</meta:user-defined>
    <meta:user-defined meta:name="OVERHEIDop.externeBijlage">2022-000043 Bijlage 1|exb-2022-69348</meta:user-defined>
    <meta:user-defined meta:name="OVERHEIDop.publicationIssue">15152</meta:user-defined>
    <meta:user-defined meta:name="OVERHEIDop.PrbID/DC.identifier">prb-2022-15152</meta:user-defined>
    <meta:user-defined meta:name="OVERHEIDop.versieInformatie"/>
  </office:meta>
</office:document-meta>
</file>