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next.nl Rotterdam B.V. 1804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next.nl Rotterdam B.V.</text:p>
            <text:p text:style-name="common-al">Locatie  : Maassluissedijk 103, 3133KA te Vlaardingen</text:p>
            <text:p text:style-name="common-al">Activiteit  : Milieuneutraal wijzigen</text:p>
            <text:p text:style-name="common-al">Voor   : Het uitbreiden van het bedrijfsterrein</text:p>
            <text:p text:style-name="common-al">Aanvraagdatum : 18 november 2022</text:p>
            <text:p text:style-name="common-al">Verzenddatum : 15 december 2022</text:p>
            <text:p text:style-name="common-al">OLO nummer : 7238267</text:p>
            <text:p text:style-name="common-al">Zaaknummer : 18044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0448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next.nl Rotterdam B.V. 1804480</meta:user-defined>
    <meta:user-defined meta:name="DCTERMS.W3CDTF/DCTERMS.available">2022-12-21</meta:user-defined>
    <meta:user-defined meta:name="DCTERMS.W3CDTF/OVERHEIDop.jaargang">2022</meta:user-defined>
    <meta:user-defined meta:name="OVERHEIDop.externeBijlage">Verlengingsbesluit BNext|exb-2022-69344</meta:user-defined>
    <meta:user-defined meta:name="OVERHEIDop.publicationIssue">15151</meta:user-defined>
    <meta:user-defined meta:name="OVERHEIDop.PrbID/DC.identifier">prb-2022-15151</meta:user-defined>
    <meta:user-defined meta:name="OVERHEIDop.versieInformatie"/>
  </office:meta>
</office:document-meta>
</file>