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187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Chemiehaven B.V.</text:p>
            <text:p text:style-name="common-al">Locatie  : Chemiestraat 10, 3197 KB te Rotterdam-Botlek</text:p>
            <text:p text:style-name="common-al">Activiteit  : Bouwen</text:p>
            <text:p text:style-name="common-al">Voor   : Vervangen elektrische installatie in het inkoopstation op VTC-Noord</text:p>
            <text:p text:style-name="common-al">Aanvraagdatum : 15 december 2022</text:p>
            <text:p text:style-name="common-al">OLO nummer : 7464317</text:p>
            <text:p text:style-name="common-al">Zaaknummer : 18702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70210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Vopak Terminal Chemiehaven B.V. 1870210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50</meta:user-defined>
    <meta:user-defined meta:name="OVERHEIDop.PrbID/DC.identifier">prb-2022-15150</meta:user-defined>
    <meta:user-defined meta:name="OVERHEIDop.versieInformatie"/>
  </office:meta>
</office:document-meta>
</file>