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185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KB te Botlek Rotterdam</text:p>
            <text:p text:style-name="common-al">Activiteit  : Bouwen</text:p>
            <text:p text:style-name="common-al">Voor  : De verwijdering van de elektra en instrumentatie van PK1. Deze wordt vervolgens naar een nieuw te bouwen onderstation (OS-01A) gebracht</text:p>
            <text:p text:style-name="common-al">Aanvraagdatum : 9 december 2022</text:p>
            <text:p text:style-name="common-al">OLO nummer : 7185831</text:p>
            <text:p text:style-name="common-al">Zaaknummer : 1856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65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Chemiehaven B.V. 1856536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48</meta:user-defined>
    <meta:user-defined meta:name="OVERHEIDop.PrbID/DC.identifier">prb-2022-15148</meta:user-defined>
    <meta:user-defined meta:name="OVERHEIDop.versieInformatie"/>
  </office:meta>
</office:document-meta>
</file>