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VR-Afvalverwerking B.V. 1836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VR-Afvalverwerking B.V.</text:p>
            <text:p text:style-name="common-al">Locatie  : Professor Gerbrandyweg 10, 3197KK te Rotterdam-Botlek</text:p>
            <text:p text:style-name="common-al">Activiteit  : Bouwen</text:p>
            <text:p text:style-name="common-al">Voor   : Tijdelijke huisvesting diverse projecten</text:p>
            <text:p text:style-name="common-al">Aanvraagdatum : 1 december 2022</text:p>
            <text:p text:style-name="common-al">OLO nummer : 7436261</text:p>
            <text:p text:style-name="common-al">Zaaknummer : 183633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14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4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4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3633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AVR-Afvalverwerking B.V. 1836338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147</meta:user-defined>
    <meta:user-defined meta:name="OVERHEIDop.PrbID/DC.identifier">prb-2022-15147</meta:user-defined>
    <meta:user-defined meta:name="OVERHEIDop.versieInformatie"/>
  </office:meta>
</office:document-meta>
</file>