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9-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4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4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Beheerautoriteit Zuid-Nederland cofinanciering Noord-Brabant EFRO Zuid-Nederlan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fdeling 10.1.1 van de Algemene wet bestuursrecht;</text:p>
            <text:p text:style-name="al"/>
            <text:p text:style-name="al">Overwegende dat het college van Gedeputeerde Staten van Noord-Brabant bij besluit van 29 november mandaat, volmacht en machtiging hebben verleend aan de Beheerautoriteit Zuid-Nederland om namens hen besluiten te nemen, met inbegrip van het behandelen van bezwaar- en beroepschriften, betreffende de verstrekking van subsidie op grond van paragraaf 2 van de Subsidieregeling cofinanciering Europese programma’s 2021-2027 Noord-Brabant; </text:p>
            <text:p text:style-name="al"/>
            <text:p text:style-name="al">Overwegende dat aan de Beheerautoriteit Zuid-Nederland daarbij de bevoegdheid is verleend om ten aanzien van de aan haar gemandateerde bevoegdheden schriftelijk ondermandaat, -volmacht en -machtiging te verlenen;</text:p>
            <text:p text:style-name="al"/>
            <text:p text:style-name="al">Overwegende dat Gedeputeerde Staten van Noord-Brabant, in de hoedanigheid van Beheerautoriteit voor het EFRO-programma Zuid-Nederland 2021-2027 van deze bevoegdheid gebruik wensen te ma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mandaat, -volmacht en -machtiging te verlenen aan onder hen ressorterende functionarissen overeenkomstig Bijlage 1 behorend bij dit besluit, tot het nemen van besluiten, met inbegrip van het behandelen van bezwaar- en beroepschriften, betreffende de verstrekking van subsidie op grond van paragraaf 2 van de Subsidieregeling cofinanciering Europese programma’s 2021-2027 Noord-Brabant.</text:p>
              </text:list-item>
              <text:list-item text:style-override="id1-3-2-2-1-2-2">
                <text:number>2.</text:number>
                <text:p text:style-name="al">De uitoefening van voornoemd ondermandaat, -volmacht en -machtiging vindt plaats overeenkomstig het bepaalde in het door Gedeputeerde Staten van Noord-Brabant op 29 november 2022 vastgestelde Mandaatbesluit Beheerautoriteit Zuid-Nederland cofinanciering Noord-Brabant EFRO Zuid-Nederland 2021-2027.</text:p>
              </text:list-item>
              <text:list-item text:style-override="id1-3-2-2-1-2-3">
                <text:number>3.</text:number>
                <text:p text:style-name="al">Een afschrift van dit besluit wordt gezonden aan Gedeputeerde Staten van Noord-Brabant en aan degenen aan wie krachtens dit besluit ondermandaat is verleend. </text:p>
              </text:list-item>
              <text:list-item text:style-override="id1-3-2-2-1-2-4">
                <text:number>4.</text:number>
                <text:p text:style-name="al">Dit besluit wordt gevoegd in het openbare mandaatregister van de provincie Noord-Brabant.</text:p>
              </text:list-item>
              <text:list-item text:style-override="id1-3-2-2-1-2-5">
                <text:number>5.</text:number>
                <text:p text:style-name="al">Dit besluit treedt in werking met ingang van de dag na de datum van uitgifte van het Provinciaal Blad waarin het wordt geplaatst en werkt terug tot en met 16 september 2022.</text:p>
              </text:list-item>
              <text:list-item text:style-override="id1-3-2-2-1-2-6">
                <text:number>6.</text:number>
                <text:p text:style-name="al">Dit besluit wordt aangehaald als: Ondermandaatbesluit Beheerautoriteit Zuid-Nederland cofinanciering Noord-Brabant EFRO Zuid-Nederland 2021-2027.</text:p>
              </text:list-item>
            </text:list>
          </text:section>
        </text:section>
        <text:section text:name="regeling-sluiting_id1-3-2-3" text:style-name="regeling-sluiting">
          <text:section text:name="ondertekening_id1-3-2-3-1">
            <text:p><text:span text:style-name="functie">’s-Hertogenbosch, 13 december 2022</text:span></text:p>
          </text:section>
          <text:section text:name="ondertekening_id1-3-2-3-2">
            <text:p><text:span text:style-name="functie"/></text:p>
            <text:p><text:span text:style-name="functie"/></text:p>
            <text:p><text:span text:style-name="functie">Gedeputeerde Staten van Noord-Brabant, in de hoedanigheid van Beheerautoriteit voor het EFRO-programma Zuid-Nederland 2021-2027,</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 bij Ondermandaatbesluit Beheerautoriteit Zuid-Nederland cofinanciering Noord-Brabant EFRO Zuid-Nederland 2021-202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gramma-directeur Europa Zuid-NL</text:span>
                  </text:p>
                  </table:table-cell>
                  <table:table-cell table:style-name="cell_frame_all" table:number-rows-spanned="1" table:number-columns-spanned="1">
                    <text:p text:style-name="table_al">
                    <text:span text:style-name="nadrukvet">Hoofd Stimulus</text:span>
                  </text:p>
                  </table:table-cell>
                  <table:table-cell table:style-name="cell_frame_all" table:number-rows-spanned="1" table:number-columns-spanned="1">
                    <text:p text:style-name="table_al">
                    <text:span text:style-name="nadrukvet">Andere functionaris</text:span>
                  </text:p>
                  </table:table-cell>
                  <table:table-cell table:style-name="cell_frame_all" table:number-rows-spanned="1" table:number-columns-spanned="2">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6">
                  <text:p text:style-name="table_al">
                    <text:span text:style-name="nadrukvet">Algemene besluitvorming</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erzenden standaard ontvangstbeves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erzenden ontvangstbevestiging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issen tot het voor kennisgeving aannemen van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Toezenden van aanvraagformulieren aan derden die in aanmerking willen komen voor een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Toezenden van algemene informatie over het Programma EFRO Zuid-Nederland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dvies vragen en termijn stellen aan een adviseur, of deskundige in kader van gestandaardiseerd proces<text:note text:id="noot_id1-3-2-4-3-1-9-8-2-1-1" text:note-class="footnote"><text:note-citation text:label="i">i</text:note-citation><text:note-body><text:p text:style-name="noot.al">Van een gestandaardiseerd proces in het kader van dit mandaatbesluit is sprake wanneer het een regulier werkproces betreft, waarbij de werkzaamheden (volgens vaste vorm en inhoud) een routinematig karakter hebben.  </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Advies vragen en termijn stellen aan adviseur, of deskundige in kader van niet-gestandaardiseerd proces, dan wel aan een adviescommiss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Tussentijds inlichtingen inwinnen en gegevens opvragen bij derden en aanvra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Toepassen art. 2:3 Awb: doorzenden stukken van derden aan een ander bevoegd bestuursorgaan dan wel retour zenden aan afzender wegens niet bevoegd zijn van bestuursorga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Het nemen van een verdagings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Toepassen art. 4:5 Awb: uitnodigen tot het aanvullen van 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Toepassen art. 4:5 Awb: besluiten om een aanvraag niet te behand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Toepassen art. 4:6 Awb: beslissen op herhaal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Toepassen art. 4:7 en 4:8 Awb: gelegenheid bieden tot indienen zienswijzen door aanvrager respectievelijk door geadresseerde en derde-belanghebben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Toepassen art. 4:14 Awb: kennisgeven nieuwe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6</text:p>
                </table:table-cell>
                <table:table-cell table:style-name="cell_frame_all" table:number-rows-spanned="1" table:number-columns-spanned="1">
                  <text:p text:style-name="table_al">Toepassen art. 4:15 Awb: kennisgeven opschorten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7</text:p>
                </table:table-cell>
                <table:table-cell table:style-name="cell_frame_all" table:number-rows-spanned="1" table:number-columns-spanned="1">
                  <text:p text:style-name="table_al">Overige correspondentie zonder rechtsgevolgen, procedurele of financiële gevol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Behandelend medewerker.</text:p>
                </table:table-cell>
              </table:table-row>
              <table:table-row table:style-name="row">
                <table:table-cell table:style-name="cell_frame_all" table:number-rows-spanned="1" table:number-columns-spanned="1">
                  <text:p text:style-name="table_al">A.1.18</text:p>
                </table:table-cell>
                <table:table-cell table:style-name="cell_frame_all" table:number-rows-spanned="1" table:number-columns-spanned="1">
                  <text:p text:style-name="table_al">Overige correspondentie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19</text:p>
                </table:table-cell>
                <table:table-cell table:style-name="cell_frame_all" table:number-rows-spanned="1" table:number-columns-spanned="1">
                  <text:p text:style-name="table_al">Aanwijzen van medewerkers voor deelname in externe werkgroep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1.20</text:p>
                </table:table-cell>
                <table:table-cell table:style-name="cell_frame_all" table:number-rows-spanned="1" table:number-columns-spanned="1">
                  <text:p text:style-name="table_al">Accorderen en ondertekenen betalingsopdra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6">
                  <text:p text:style-name="table_al">
                    <text:span text:style-name="nadrukvet">Bezwaar en beroep, klachten en verzoek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het intrekken van een eerder ingesteld bezwaar, beroep, voorlopige voorziening of kort g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Toepassen art. 7:1a Awb: beslissen op verzoek in te stemmen met rechtstreeks beroep bij de administratieve rech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Uitbrengen van ambtsberichten, zienswijzen, verweerschriften en adviezen aan gerechtelijke instanties, ombudsman en andere overheidsinstanties, inclusief het toezenden van stukken alsmede het aanwijzen van medewerkers voor het bijwonen van hoorzittingen, comparities en dergelijk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Omvat niet het besluit tot het instellen van bezwaar of beroep of het anderszins aanhangig maken van procedures.</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Beslissen op bezwaar conform het advies van de Hoor- en adviescommissie voor bezwaarschriften en klachten bij niet-ontvankelijk en ongegrond, dan wel gegrond, maar zonder inhoudelijke wijziging of herroeping van het oorspronkelijke beslu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In geval van betrokkenheid Programmadirecteur Europa ’Zuid-Nederland bij totstandkoming primair besluit, beslissing op bezwaar door GS als Beheerautoriteit</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Corresponderen met de Hoor- en adviescommissie voor bezwaarschriften en klachten en het uitbrengen van ambtsberi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eslissen naar aanleiding van een klacht in de zin van Hoofdstuk 9 Awb conform het advies van de Hoor- en adviescommissie voor bezwaarschriften en kla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In geval een programma-manager zelf direct betrokken is bij de klacht beslissing op de klacht door GS als Beheerautoriteit.</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antwoorden van klachten en verzoeken die niet gericht zijn aan de Hoor- en adviescommissie voor bezwaarschriften en klachten en geen beslissing naar aanleiding van een klacht in de zin van Hoofdstuk 9 Awb omva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span text:style-name="nadrukvet">3</text:span>
                  </text:p>
                </table:table-cell>
                <table:table-cell table:style-name="cell_frame_all" table:number-rows-spanned="1" table:number-columns-spanned="6">
                  <text:p text:style-name="table_al">
                    <text:span text:style-name="nadrukvet">Bestuursrechtelijke geldschulden en dwangsom</text:span>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en inzake het verlenen van voorschotten, met inbegrip van het wijzigen, opschorten of intrekken daarvan, maar m.u.v. het besluit tot intrekken of geheel of gedeeltelijk terugvorderen van een voorschot, verleend in het kader van subsidieverstrekk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Toepassen art. 4:93 Awb: verrekenen van een geldschuld met een be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Besluiten tot het terugvorderen van een onverschuldigd betaalde geld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Omvat niet het besluit tot het geheel of gedeeltelijk terugvorderen van een subsidie of een voorschot verleend in het kader van de subsidieverstrekking.</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Toepassen art. 4:99 Awb: bij beschikking vaststellen van het bedrag van de verschuldigde wettelijke r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Toepassen art. 4:18 Awb: bij beschikking vaststellen van de verschuldigdheid en de hoogte van de dwang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span text:style-name="nadrukvet">4</text:span>
                  </text:p>
                </table:table-cell>
                <table:table-cell table:style-name="cell_frame_all" table:number-rows-spanned="1" table:number-columns-spanned="6">
                  <text:p text:style-name="table_al">
                    <text:span text:style-name="nadrukvet">Subsidies Programma EFRO Zuid- Nederland</text:span>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Besluiten tot verlenen van een subsidie conform het advies van een adviescommissie, met inbegrip van het daaraan verbinden van voorwaarden en het opleggen van verplichtingen aan de subsidie-ontvanger bedoeld in art. 4:37 ev. Awb.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Besluiten tot verlenen van een subsidie, in afwijking van een advies van een adviescommiss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Besluiten tot geheel of gedeeltelijk weigeren van een subsidie op een grond genoemd in een verordening of subsidieregeling. Omvat niet de bevoegdheid tot: </text:p>
                  <text:list text:style-name="id1-3-2-4-3-1-9-40-2-2">
                    <text:list-item text:style-override="id1-3-2-4-3-1-9-40-2-2-1">
                      <text:number>1.</text:number>
                      <text:p text:style-name="table_al">de toepassing van art. 4:51 Awb; en </text:p>
                    </text:list-item>
                    <text:list-item text:style-override="id1-3-2-4-3-1-9-40-2-2-2">
                      <text:number>2.</text:number>
                      <text:p text:style-name="table_al">het geheel of gedeeltelijk weigeren van een subsidie voor zover door verstrekking het subsidieplafond zou worden overschred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Besluiten tot geheel of gedeeltelijk weigeren van een subsidie op een grond genoemd in een verordening of subsidieregeling, in afwijking van een advies van een adviescommissie. Omvat niet de toepassing van art. 4:5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Besluiten tot het geheel of gedeeltelijk weigeren van een subsidie voor zover door verstrekking het subsidieplafond zou worden overschre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Besluiten tot het aangaan van een subsidie-overeenkomst als bedoeld in art. 4:36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Incl. vertegenwoordiging buiten rechte.</text:p>
                </table:table-cell>
              </table:table-row>
              <table:table-row table:style-name="row">
                <table:table-cell table:style-name="cell_frame_all" table:number-rows-spanned="1" table:number-columns-spanned="1">
                  <text:p text:style-name="table_al">A.4.7</text:p>
                </table:table-cell>
                <table:table-cell table:style-name="cell_frame_all" table:number-rows-spanned="1" table:number-columns-spanned="1">
                  <text:p text:style-name="table_al">Toepassen art. 4:40 Awb: uitwerken subsidieverplichtingen na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8</text:p>
                </table:table-cell>
                <table:table-cell table:style-name="cell_frame_all" table:number-rows-spanned="1" table:number-columns-spanned="1">
                  <text:p text:style-name="table_al">Besluiten tot wijzigen van de subsidieverlening, niet ten nadele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9</text:p>
                </table:table-cell>
                <table:table-cell table:style-name="cell_frame_all" table:number-rows-spanned="1" table:number-columns-spanned="1">
                  <text:p text:style-name="table_al">Toepassen art. 4:48 en art. 4:50 Awb: besluiten tot intrekken of ten nadele van de subsidieontvanger wijzigen van d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0</text:p>
                </table:table-cell>
                <table:table-cell table:style-name="cell_frame_all" table:number-rows-spanned="1" table:number-columns-spanned="1">
                  <text:p text:style-name="table_al">Op verzoek van de subsidieontvanger toepassen van art. 4:48, eerste lid, onder a en b, Awb: besluiten tot intrekken of ten nadele van de subsidieontvanger wijzigen van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1</text:p>
                </table:table-cell>
                <table:table-cell table:style-name="cell_frame_all" table:number-rows-spanned="1" table:number-columns-spanned="1">
                  <text:p text:style-name="table_al">Besluiten tot het geheel of gedeeltelijk terugvorderen van een subsidie of verleende voorschotten, niet zijnde op verzoek van de subsidieontvang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2</text:p>
                </table:table-cell>
                <table:table-cell table:style-name="cell_frame_all" table:number-rows-spanned="1" table:number-columns-spanned="1">
                  <text:p text:style-name="table_al">Op verzoek van de subsidieontvanger besluiten tot het geheel of gedeeltelijk terugvorderen van een subsidie of verleende voorscho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3</text:p>
                </table:table-cell>
                <table:table-cell table:style-name="cell_frame_all" table:number-rows-spanned="1" table:number-columns-spanned="1">
                  <text:p text:style-name="table_al">Besluiten op verzoek om toestemming voor het verrichten van handelingen als bedoeld in art. 4:71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4</text:p>
                </table:table-cell>
                <table:table-cell table:style-name="cell_frame_all" table:number-rows-spanned="1" table:number-columns-spanned="1">
                  <text:p text:style-name="table_al">Toepassen art. 4:43 Awb: besluiten tot het vaststellen van de subsidie zonder voorafgaande verleningsbeschikking.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5</text:p>
                </table:table-cell>
                <table:table-cell table:style-name="cell_frame_all" table:number-rows-spanned="1" table:number-columns-spanned="1">
                  <text:p text:style-name="table_al">Toepassen art. 4:46, eerste lid, Awb: besluiten tot vaststellen van de subsidie overeenkomstig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6</text:p>
                </table:table-cell>
                <table:table-cell table:style-name="cell_frame_all" table:number-rows-spanned="1" table:number-columns-spanned="1">
                  <text:p text:style-name="table_al">Toepassen art. 4:46, tweede lid, onder a en b, Awb: besluiten tot lager vaststellen van de subsidie vanwege niet of niet geheel plaatsvinden activiteiten respectievelijk niet of niet geheel voldoen aan verplicht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7</text:p>
                </table:table-cell>
                <table:table-cell table:style-name="cell_frame_all" table:number-rows-spanned="1" table:number-columns-spanned="1">
                  <text:p text:style-name="table_al">Toepassen art. 4:46, tweede lid, onder c en d, Awb: besluiten tot lager vaststellen van de subsidie vanwege verstrekken onjuiste gegevens respectievelijk anderszins onjuist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8</text:p>
                </table:table-cell>
                <table:table-cell table:style-name="cell_frame_all" table:number-rows-spanned="1" table:number-columns-spanned="1">
                  <text:p text:style-name="table_al">Toepassen art. 4:47, onderdeel a, Awb: besluiten tot ambtshalve vaststellen van de subsidie, indien bij wettelijk voorschrift of bij de subsidieverlening een termijn is bepaald binnen welke de subsidie ambtshalve wordt vastgest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19</text:p>
                </table:table-cell>
                <table:table-cell table:style-name="cell_frame_all" table:number-rows-spanned="1" table:number-columns-spanned="1">
                  <text:p text:style-name="table_al">Toepassen art. 4:47, onderdelen b en c, Awb: besluiten tot ambtshalve vaststellen subsidie indien toepassing wordt gegeven aan art. 4:44, vierde lid, Awb resp. de beschikking tot subsidieverlening of de beschikking tot subsidievaststelling wordt ingetrokken of ten nadele van de subsidieontvanger wordt gewijzig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20</text:p>
                </table:table-cell>
                <table:table-cell table:style-name="cell_frame_all" table:number-rows-spanned="1" table:number-columns-spanned="1">
                  <text:p text:style-name="table_al">Toepassen art. 4:49 Awb: intrekken of ten nadele wijzigen van de subsidievaststel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21</text:p>
                </table:table-cell>
                <table:table-cell table:style-name="cell_frame_all" table:number-rows-spanned="1" table:number-columns-spanned="1">
                  <text:p text:style-name="table_al">Besluiten tot wijzigen van de subsidievaststelling, niet ten nadele van 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4.22</text:p>
                </table:table-cell>
                <table:table-cell table:style-name="cell_frame_all" table:number-rows-spanned="1" table:number-columns-spanned="1">
                  <text:p text:style-name="table_al">Verzoeken om nadere informatie over de voortgang van lopende projecten en het uitdoen van rappèlbrieven ten aanzien van de prestaties of verplichtingen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span text:style-name="nadrukvet">5</text:span>
                  </text:p>
                </table:table-cell>
                <table:table-cell table:style-name="cell_frame_all" table:number-rows-spanned="1" table:number-columns-spanned="6">
                  <text:p text:style-name="table_al">
                    <text:span text:style-name="nadrukvet">Wet </text:span>
                    <text:span text:style-name="nadrukvet">open overheid (Woo)</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1">
                  <text:p text:style-name="table_al">Positief besluiten op verzoek om informatie ex art. 4.3 Wo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5.2</text:p>
                </table:table-cell>
                <table:table-cell table:style-name="cell_frame_all" table:number-rows-spanned="1" table:number-columns-spanned="1">
                  <text:p text:style-name="table_al">Afwijzend besluiten op verzoek om informatie ex art. 4.3 Wo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4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4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4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fdeling 10.1.1 van de Algemene wet bestuursrecht]|[1.0:c:BWBR0005537&amp;afdeling=10.1.1&amp;g=2022-11-05</meta:user-defined>
    <meta:user-defined meta:name="OVERHEIDop.referentienummer">C23007160/5181785</meta:user-defined>
    <meta:user-defined meta:name="DCTERMS.alternative">Ondermandaatbesluit Beheerautoriteit Zuid-Nederland cofinanciering Noord-Brabant EFRO Zuid-Nederland 2021-2027</meta:user-defined>
    <dc:language>nl</dc:language>
    <meta:user-defined meta:name="OVERHEIDop.locatietype/OVERHEIDop.gebiedsmarkering">Provincie</meta:user-defined>
    <meta:user-defined meta:name="DC.title">Ondermandaatbesluit Beheerautoriteit Zuid-Nederland cofinanciering Noord-Brabant EFRO Zuid-Nederland 2021-2027</meta:user-defined>
    <meta:user-defined meta:name="DCTERMS.W3CDTF/DCTERMS.available">2022-12-23</meta:user-defined>
    <meta:user-defined meta:name="DCTERMS.W3CDTF/OVERHEIDop.jaargang">2022</meta:user-defined>
    <meta:user-defined meta:name="OVERHEIDop.publicationIssue">15143</meta:user-defined>
    <meta:user-defined meta:name="OVERHEIDop.betreftRegeling">CVDR687081_1</meta:user-defined>
    <meta:user-defined meta:name="OVERHEIDop.PrbID/DC.identifier">prb-2022-15143</meta:user-defined>
    <meta:user-defined meta:name="xs:date/OVERHEIDop.startdatum">2022-12-24</meta:user-defined>
    <meta:user-defined meta:name="OVERHEIDop.versieInformatie"/>
  </office:meta>
</office:document-meta>
</file>